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350000001FE38082D5.pn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Droid Sans Fallback" svg:font-family="'Droid Sans Fallback'" style:font-family-generic="modern"/>
    <style:font-face style:name="Droid Sans Mono" svg:font-family="'Droid Sans Mono'" style:font-family-generic="modern"/>
    <style:font-face style:name="Lohit Hindi" svg:font-family="'Lohit Hindi'" style:font-family-generic="modern"/>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text-properties officeooo:paragraph-rsid="0018dff6"/>
    </style:style>
    <style:style style:name="P2" style:family="paragraph" style:parent-style-name="ASUNTO">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paragraph-rsid="0018dff6"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18dff6" style:font-size-asian="9pt" style:font-style-asian="normal" style:font-weight-asian="normal" style:font-name-complex="Arial" style:font-size-complex="9pt" style:font-style-complex="normal" style:font-weight-complex="normal"/>
    </style:style>
    <style:style style:name="P4" style:family="paragraph" style:parent-style-name="Table_20_Contents">
      <style:paragraph-properties fo:text-align="center" style:justify-single-word="false"/>
      <style:text-properties style:font-name="Arial" fo:font-size="9pt" officeooo:paragraph-rsid="0018dff6" style:font-size-asian="9pt" style:font-name-complex="Arial" style:font-size-complex="9pt"/>
    </style:style>
    <style:style style:name="P5" style:family="paragraph" style:parent-style-name="Standard">
      <style:text-properties officeooo:paragraph-rsid="0018dff6"/>
    </style:style>
    <style:style style:name="P6" style:family="paragraph" style:parent-style-name="Standard">
      <style:paragraph-properties fo:text-align="center" style:justify-single-word="false"/>
      <style:text-properties style:font-name="Verdana" fo:font-size="11pt" officeooo:rsid="00682340" officeooo:paragraph-rsid="00682340" style:font-size-asian="11pt" style:font-size-complex="11pt"/>
    </style:style>
    <style:style style:name="P7" style:family="paragraph" style:parent-style-name="Standard">
      <style:paragraph-properties fo:text-align="center" style:justify-single-word="false"/>
      <style:text-properties style:font-name="Verdana" fo:font-size="11pt" style:font-size-asian="11pt" style:font-size-complex="11pt"/>
    </style:style>
    <style:style style:name="P8" style:family="paragraph" style:parent-style-name="Standard">
      <style:paragraph-properties fo:text-align="center" style:justify-single-word="false"/>
      <style:text-properties style:font-name="Verdana" fo:font-size="11pt" officeooo:paragraph-rsid="0073d657" style:font-size-asian="11pt" style:font-size-complex="11pt"/>
    </style:style>
    <style:style style:name="P9" style:family="paragraph" style:parent-style-name="Standard">
      <style:paragraph-properties fo:text-align="center" style:justify-single-word="false"/>
      <style:text-properties style:font-name="Verdana" fo:font-size="11pt" officeooo:paragraph-rsid="007dfa4a" style:font-size-asian="11pt" style:font-size-complex="11pt"/>
    </style:style>
    <style:style style:name="P10" style:family="paragraph" style:parent-style-name="Standard">
      <style:paragraph-properties fo:text-align="justify" style:justify-single-word="false"/>
      <style:text-properties style:font-name="Verdana" fo:font-size="11pt" officeooo:rsid="006ed015" style:font-size-asian="11pt" style:font-size-complex="11pt"/>
    </style:style>
    <style:style style:name="P11" style:family="paragraph" style:parent-style-name="Standard">
      <style:paragraph-properties fo:text-align="justify" style:justify-single-word="false"/>
      <style:text-properties style:font-name="Verdana" fo:font-size="11pt" officeooo:rsid="006ed015" officeooo:paragraph-rsid="006ed015" style:font-size-asian="11pt" style:font-size-complex="11pt"/>
    </style:style>
    <style:style style:name="P12" style:family="paragraph" style:parent-style-name="Standard">
      <style:paragraph-properties fo:text-align="justify" style:justify-single-word="false"/>
      <style:text-properties style:font-name="Verdana" fo:font-size="11pt" officeooo:rsid="006ed015" officeooo:paragraph-rsid="00769f63" style:font-size-asian="11pt" style:font-size-complex="11pt"/>
    </style:style>
    <style:style style:name="P13" style:family="paragraph" style:parent-style-name="Standard">
      <style:paragraph-properties fo:text-align="start" style:justify-single-word="false"/>
      <style:text-properties style:font-name="Verdana" fo:font-size="11pt" style:font-size-asian="11pt" style:font-size-complex="11pt"/>
    </style:style>
    <style:style style:name="P14" style:family="paragraph" style:parent-style-name="Standard">
      <style:paragraph-properties fo:text-align="start" style:justify-single-word="false"/>
      <style:text-properties style:font-name="Verdana" fo:font-size="11pt" officeooo:paragraph-rsid="0075cf47" style:font-size-asian="11pt" style:font-size-complex="11pt"/>
    </style:style>
    <style:style style:name="P15" style:family="paragraph" style:parent-style-name="Standard">
      <style:paragraph-properties fo:text-align="start" style:justify-single-word="false"/>
      <style:text-properties style:font-name="Verdana" fo:font-size="11pt" officeooo:paragraph-rsid="00769f63" style:font-size-asian="11pt" style:font-size-complex="11pt"/>
    </style:style>
    <style:style style:name="P16" style:family="paragraph" style:parent-style-name="Standard">
      <style:paragraph-properties fo:text-align="start" style:justify-single-word="false"/>
      <style:text-properties style:font-name="Verdana" fo:font-size="11pt" officeooo:paragraph-rsid="00771d64" style:font-size-asian="11pt" style:font-size-complex="11pt"/>
    </style:style>
    <style:style style:name="P17" style:family="paragraph" style:parent-style-name="Standard">
      <style:paragraph-properties fo:text-align="start" style:justify-single-word="false"/>
      <style:text-properties style:font-name="Verdana" fo:font-size="11pt" officeooo:paragraph-rsid="00776292" style:font-size-asian="11pt" style:font-size-complex="11pt"/>
    </style:style>
    <style:style style:name="P18" style:family="paragraph" style:parent-style-name="Standard">
      <style:paragraph-properties fo:text-align="start" style:justify-single-word="false"/>
      <style:text-properties style:font-name="Verdana" fo:font-size="11pt" officeooo:paragraph-rsid="007807ad" style:font-size-asian="11pt" style:font-size-complex="11pt"/>
    </style:style>
    <style:style style:name="P19" style:family="paragraph" style:parent-style-name="Standard">
      <style:paragraph-properties fo:text-align="start" style:justify-single-word="false"/>
      <style:text-properties style:font-name="Verdana" fo:font-size="11pt" officeooo:paragraph-rsid="007969d3" style:font-size-asian="11pt" style:font-size-complex="11pt"/>
    </style:style>
    <style:style style:name="P20" style:family="paragraph" style:parent-style-name="Standard">
      <style:paragraph-properties fo:text-align="start" style:justify-single-word="false"/>
      <style:text-properties style:font-name="Verdana" fo:font-size="11pt" officeooo:paragraph-rsid="007ac7c7" style:font-size-asian="11pt" style:font-size-complex="11pt"/>
    </style:style>
    <style:style style:name="P21" style:family="paragraph" style:parent-style-name="Standard">
      <style:paragraph-properties fo:text-align="justify" style:justify-single-word="false"/>
      <style:text-properties style:font-name="Verdana" fo:font-size="11pt" style:font-size-asian="11pt" style:font-size-complex="11pt"/>
    </style:style>
    <style:style style:name="P22" style:family="paragraph" style:parent-style-name="Standard">
      <style:paragraph-properties fo:text-align="justify" style:justify-single-word="false"/>
      <style:text-properties style:font-name="Verdana" fo:font-size="11pt" officeooo:paragraph-rsid="006ed015" style:font-size-asian="11pt" style:font-size-complex="11pt"/>
    </style:style>
    <style:style style:name="P23" style:family="paragraph" style:parent-style-name="Standard">
      <style:paragraph-properties fo:text-align="justify" style:justify-single-word="false"/>
      <style:text-properties style:font-name="Verdana" fo:font-size="11pt" officeooo:paragraph-rsid="0075724d" style:font-size-asian="11pt" style:font-size-complex="11pt"/>
    </style:style>
    <style:style style:name="P24" style:family="paragraph" style:parent-style-name="Standard">
      <style:paragraph-properties fo:text-align="justify" style:justify-single-word="false"/>
      <style:text-properties style:font-name="Verdana" fo:font-size="11pt" officeooo:paragraph-rsid="0075cf47" style:font-size-asian="11pt" style:font-size-complex="11pt"/>
    </style:style>
    <style:style style:name="P25" style:family="paragraph" style:parent-style-name="Standard">
      <style:paragraph-properties fo:text-align="justify" style:justify-single-word="false"/>
      <style:text-properties style:font-name="Verdana" fo:font-size="11pt" officeooo:paragraph-rsid="00769f63" style:font-size-asian="11pt" style:font-size-complex="11pt"/>
    </style:style>
    <style:style style:name="P26" style:family="paragraph" style:parent-style-name="Standard">
      <style:paragraph-properties fo:text-align="justify" style:justify-single-word="false"/>
      <style:text-properties style:font-name="Verdana" fo:font-size="11pt" officeooo:paragraph-rsid="0072795b" style:font-size-asian="11pt" style:font-size-complex="11pt"/>
    </style:style>
    <style:style style:name="P27" style:family="paragraph" style:parent-style-name="Standard">
      <style:paragraph-properties fo:text-align="justify" style:justify-single-word="false"/>
      <style:text-properties style:font-name="Verdana" fo:font-size="11pt" officeooo:paragraph-rsid="00771d64" style:font-size-asian="11pt" style:font-size-complex="11pt"/>
    </style:style>
    <style:style style:name="P28" style:family="paragraph" style:parent-style-name="Standard">
      <style:paragraph-properties fo:text-align="justify" style:justify-single-word="false"/>
      <style:text-properties style:font-name="Verdana" fo:font-size="11pt" officeooo:paragraph-rsid="00776292" style:font-size-asian="11pt" style:font-size-complex="11pt"/>
    </style:style>
    <style:style style:name="P29" style:family="paragraph" style:parent-style-name="Standard">
      <style:paragraph-properties fo:text-align="justify" style:justify-single-word="false"/>
      <style:text-properties style:font-name="Verdana" fo:font-size="11pt" officeooo:paragraph-rsid="007807ad" style:font-size-asian="11pt" style:font-size-complex="11pt"/>
    </style:style>
    <style:style style:name="P30" style:family="paragraph" style:parent-style-name="Standard">
      <style:paragraph-properties fo:text-align="justify" style:justify-single-word="false"/>
      <style:text-properties style:font-name="Verdana" fo:font-size="11pt" officeooo:paragraph-rsid="007969d3" style:font-size-asian="11pt" style:font-size-complex="11pt"/>
    </style:style>
    <style:style style:name="P31" style:family="paragraph" style:parent-style-name="Standard">
      <style:paragraph-properties fo:text-align="justify" style:justify-single-word="false"/>
      <style:text-properties style:font-name="Verdana" fo:font-size="11pt" officeooo:paragraph-rsid="007ac7c7" style:font-size-asian="11pt" style:font-size-complex="11pt"/>
    </style:style>
    <style:style style:name="P32" style:family="paragraph" style:parent-style-name="Standard">
      <style:paragraph-properties fo:text-align="justify" style:justify-single-word="false"/>
      <style:text-properties style:font-name="Verdana" fo:font-size="11pt" officeooo:paragraph-rsid="007dfa4a" style:font-size-asian="11pt" style:font-size-complex="11pt"/>
    </style:style>
    <style:style style:name="P33" style:family="paragraph" style:parent-style-name="Standard">
      <style:paragraph-properties fo:text-align="justify" style:justify-single-word="false"/>
      <style:text-properties style:font-name="Verdana" fo:font-size="11pt" officeooo:paragraph-rsid="00895986" style:font-size-asian="11pt" style:font-size-complex="11pt"/>
    </style:style>
    <style:style style:name="P34" style:family="paragraph" style:parent-style-name="Standard">
      <style:paragraph-properties fo:text-align="justify" style:justify-single-word="false"/>
      <style:text-properties style:font-name="Verdana" fo:font-size="11pt" officeooo:paragraph-rsid="007e224a" style:font-size-asian="11pt" style:font-size-complex="11pt"/>
    </style:style>
    <style:style style:name="P35" style:family="paragraph" style:parent-style-name="Standard">
      <style:paragraph-properties fo:text-align="justify" style:justify-single-word="false"/>
      <style:text-properties style:font-name="Verdana" fo:font-size="11pt" fo:font-weight="bold" style:font-size-asian="11pt" style:font-weight-asian="bold" style:font-size-complex="11pt" style:font-weight-complex="bold"/>
    </style:style>
    <style:style style:name="P36" style:family="paragraph" style:parent-style-name="Standard">
      <style:paragraph-properties fo:text-align="justify" style:justify-single-word="false"/>
      <style:text-properties style:font-name="Verdana" fo:font-size="11pt" fo:font-weight="bold" officeooo:paragraph-rsid="0073d657" style:font-size-asian="11pt" style:font-weight-asian="bold" style:font-size-complex="11pt" style:font-weight-complex="bold"/>
    </style:style>
    <style:style style:name="P37" style:family="paragraph" style:parent-style-name="Standard">
      <style:paragraph-properties fo:text-align="justify" style:justify-single-word="false"/>
      <style:text-properties style:font-name="Verdana" fo:font-size="11pt" fo:font-weight="bold" officeooo:paragraph-rsid="007ac7c7" style:font-size-asian="11pt" style:font-weight-asian="bold" style:font-size-complex="11pt" style:font-weight-complex="bold"/>
    </style:style>
    <style:style style:name="P38" style:family="paragraph" style:parent-style-name="Standard">
      <style:paragraph-properties fo:text-align="justify" style:justify-single-word="false"/>
      <style:text-properties style:font-name="Verdana" fo:font-size="11pt" fo:font-weight="bold" officeooo:paragraph-rsid="007dfa4a" style:font-size-asian="11pt" style:font-weight-asian="bold" style:font-size-complex="11pt" style:font-weight-complex="bold"/>
    </style:style>
    <style:style style:name="P39" style:family="paragraph" style:parent-style-name="Standard">
      <style:paragraph-properties fo:text-align="center" style:justify-single-word="false"/>
      <style:text-properties style:font-name="Verdana" fo:font-size="11pt" fo:font-weight="bold" style:font-size-asian="11pt" style:font-weight-asian="bold" style:font-size-complex="11pt" style:font-weight-complex="bold"/>
    </style:style>
    <style:style style:name="P40" style:family="paragraph" style:parent-style-name="Standard">
      <style:paragraph-properties fo:text-align="center" style:justify-single-word="false"/>
      <style:text-properties style:font-name="Verdana" fo:font-size="11pt" fo:font-weight="bold" officeooo:paragraph-rsid="007ac7c7" style:font-size-asian="11pt" style:font-weight-asian="bold" style:font-size-complex="11pt" style:font-weight-complex="bold"/>
    </style:style>
    <style:style style:name="P41" style:family="paragraph" style:parent-style-name="Standard">
      <style:paragraph-properties fo:text-align="center" style:justify-single-word="false"/>
      <style:text-properties style:font-name="Verdana" fo:font-size="11pt" fo:font-weight="bold" officeooo:paragraph-rsid="00895986" style:font-size-asian="11pt" style:font-weight-asian="bold" style:font-size-complex="11pt" style:font-weight-complex="bold"/>
    </style:style>
    <style:style style:name="P42" style:family="paragraph" style:parent-style-name="Standard">
      <style:paragraph-properties fo:text-align="start" style:justify-single-word="false"/>
      <style:text-properties style:font-name="Verdana" fo:font-size="11pt" fo:font-weight="bold" style:font-size-asian="11pt" style:font-weight-asian="bold" style:font-size-complex="11pt" style:font-weight-complex="bold"/>
    </style:style>
    <style:style style:name="P43" style:family="paragraph" style:parent-style-name="Standard">
      <style:paragraph-properties fo:text-align="justify" style:justify-single-word="false"/>
      <style:text-properties style:font-name="Verdana" fo:font-size="11pt" fo:font-weight="bold" officeooo:rsid="006ed015" officeooo:paragraph-rsid="00769f63" style:font-size-asian="11pt" style:font-weight-asian="bold" style:font-size-complex="11pt" style:font-weight-complex="bold"/>
    </style:style>
    <style:style style:name="P44" style:family="paragraph" style:parent-style-name="Standard">
      <style:paragraph-properties fo:text-align="justify" style:justify-single-word="false"/>
      <style:text-properties style:font-name="Verdana" fo:font-size="11pt" fo:font-weight="normal" style:font-size-asian="11pt" style:font-weight-asian="normal" style:font-size-complex="11pt" style:font-weight-complex="normal"/>
    </style:style>
    <style:style style:name="P45" style:family="paragraph" style:parent-style-name="Standard">
      <style:paragraph-properties fo:text-align="justify" style:justify-single-word="false"/>
      <style:text-properties style:font-name="Verdana" fo:font-size="11pt" fo:font-weight="normal" officeooo:rsid="006ed015" officeooo:paragraph-rsid="006ed015" style:font-size-asian="11pt" style:font-weight-asian="normal" style:font-size-complex="11pt" style:font-weight-complex="normal"/>
    </style:style>
    <style:style style:name="P46" style:family="paragraph" style:parent-style-name="Standard">
      <style:paragraph-properties fo:text-align="center" style:justify-single-word="false"/>
      <style:text-properties style:font-name="Verdana" fo:font-size="12pt" officeooo:paragraph-rsid="007ac7c7" style:font-size-asian="12pt" style:font-size-complex="12pt"/>
    </style:style>
    <style:style style:name="P47"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48" style:family="paragraph" style:parent-style-name="Standard">
      <style:paragraph-properties fo:text-align="center" style:justify-single-word="false"/>
      <style:text-properties style:font-name="Verdana" fo:font-size="12pt" fo:font-weight="bold" officeooo:paragraph-rsid="0075724d" style:font-size-asian="12pt" style:font-weight-asian="bold" style:font-size-complex="12pt" style:font-weight-complex="bold"/>
    </style:style>
    <style:style style:name="P49" style:family="paragraph" style:parent-style-name="Standard">
      <style:paragraph-properties fo:text-align="center" style:justify-single-word="false"/>
      <style:text-properties style:font-name="Verdana" fo:font-size="12pt" fo:font-weight="bold" officeooo:paragraph-rsid="0073d657" style:font-size-asian="12pt" style:font-weight-asian="bold" style:font-size-complex="12pt" style:font-weight-complex="bold"/>
    </style:style>
    <style:style style:name="P50" style:family="paragraph" style:parent-style-name="Standard">
      <style:paragraph-properties fo:text-align="center" style:justify-single-word="false"/>
      <style:text-properties style:font-name="Verdana" fo:font-size="12pt" fo:font-weight="bold" officeooo:paragraph-rsid="007ac7c7" style:font-size-asian="12pt" style:font-weight-asian="bold" style:font-size-complex="12pt" style:font-weight-complex="bold"/>
    </style:style>
    <style:style style:name="P51" style:family="paragraph" style:parent-style-name="Standard">
      <style:paragraph-properties fo:text-align="center" style:justify-single-word="false"/>
      <style:text-properties style:font-name="Verdana" fo:font-size="12pt" fo:font-weight="bold" officeooo:paragraph-rsid="007dfa4a" style:font-size-asian="12pt" style:font-weight-asian="bold" style:font-size-complex="12pt" style:font-weight-complex="bold"/>
    </style:style>
    <style:style style:name="P52" style:family="paragraph" style:parent-style-name="Standard">
      <style:paragraph-properties fo:text-align="center" style:justify-single-word="false"/>
      <style:text-properties style:font-name="Verdana" fo:font-size="12pt" fo:font-weight="bold" officeooo:paragraph-rsid="007e224a" style:font-size-asian="12pt" style:font-weight-asian="bold" style:font-size-complex="12pt" style:font-weight-complex="bold"/>
    </style:style>
    <style:style style:name="P53" style:family="paragraph" style:parent-style-name="Standard">
      <style:paragraph-properties fo:text-align="center" style:justify-single-word="false"/>
      <style:text-properties style:font-name="Verdana" fo:font-size="12pt" fo:font-weight="bold" officeooo:rsid="006ed015" officeooo:paragraph-rsid="00769f63" style:font-size-asian="12pt" style:font-weight-asian="bold" style:font-size-complex="12pt" style:font-weight-complex="bold"/>
    </style:style>
    <style:style style:name="P54" style:family="paragraph" style:parent-style-name="Standard">
      <style:paragraph-properties fo:text-align="center" style:justify-single-word="false"/>
      <style:text-properties style:font-name="Verdana" fo:font-size="12pt" fo:font-weight="bold" officeooo:rsid="006ed015" officeooo:paragraph-rsid="006ed015" style:font-size-asian="12pt" style:font-weight-asian="bold" style:font-size-complex="12pt" style:font-weight-complex="bold"/>
    </style:style>
    <style:style style:name="P55" style:family="paragraph" style:parent-style-name="Standard">
      <style:paragraph-properties fo:text-align="justify" style:justify-single-word="false"/>
      <style:text-properties style:font-name="Verdana" fo:font-size="12pt" fo:font-weight="bold" style:font-size-asian="12pt" style:font-weight-asian="bold" style:font-size-complex="12pt" style:font-weight-complex="bold"/>
    </style:style>
    <style:style style:name="P56" style:family="paragraph" style:parent-style-name="Standard">
      <style:paragraph-properties fo:text-align="justify" style:justify-single-word="false"/>
      <style:text-properties fo:color="#000000" style:font-name="Verdana" fo:font-size="11pt" fo:font-weight="normal" officeooo:paragraph-rsid="0088961e" style:font-size-asian="11pt" style:font-weight-asian="normal" style:font-size-complex="11pt" style:font-weight-complex="normal"/>
    </style:style>
    <style:style style:name="P57" style:family="paragraph" style:parent-style-name="Standard">
      <style:paragraph-properties fo:text-align="justify" style:justify-single-word="false"/>
      <style:text-properties style:font-name="Verdana1" fo:font-size="11pt" officeooo:rsid="00682340" officeooo:paragraph-rsid="008a6866" style:font-size-asian="11pt" style:font-size-complex="11pt"/>
    </style:style>
    <style:style style:name="P58" style:family="paragraph" style:parent-style-name="Standard">
      <style:paragraph-properties fo:text-align="justify" style:justify-single-word="false"/>
      <style:text-properties style:font-name="Verdana1" fo:font-size="11pt" officeooo:paragraph-rsid="008a6866" style:font-size-asian="11pt" style:font-size-complex="11pt"/>
    </style:style>
    <style:style style:name="P59" style:family="paragraph" style:parent-style-name="EXPEDIENTE">
      <style:paragraph-properties fo:margin-top="0cm" fo:margin-bottom="0cm" style:contextual-spacing="false" fo:line-height="100%" fo:text-align="justify" style:justify-single-word="false"/>
      <style:text-properties style:font-name="Verdana" fo:font-size="11pt" officeooo:rsid="0066e44b" officeooo:paragraph-rsid="008062ec" style:font-size-asian="11pt" style:font-size-complex="11pt"/>
    </style:style>
    <style:style style:name="P60" style:family="paragraph" style:parent-style-name="EXPEDIENTE">
      <style:paragraph-properties fo:margin-top="0cm" fo:margin-bottom="0cm" style:contextual-spacing="false" fo:line-height="100%" fo:text-align="justify" style:justify-single-word="false"/>
      <style:text-properties fo:color="#000000" fo:font-size="11pt" fo:font-weight="bold" officeooo:rsid="006e7d39" officeooo:paragraph-rsid="008062ec" style:font-size-asian="11pt" style:font-weight-asian="bold" style:font-name-complex="Verdana" style:font-size-complex="11pt" style:font-weight-complex="bold"/>
    </style:style>
    <style:style style:name="P61" style:family="paragraph" style:parent-style-name="EXPEDIENTE">
      <style:paragraph-properties fo:margin-top="0cm" fo:margin-bottom="0cm" style:contextual-spacing="false" fo:line-height="100%" fo:text-align="justify" style:justify-single-word="false"/>
      <style:text-properties fo:color="#000000" fo:font-size="11pt" fo:font-weight="bold" officeooo:rsid="006e7d39" officeooo:paragraph-rsid="008208ba" style:font-size-asian="11pt" style:font-weight-asian="bold" style:font-name-complex="Verdana" style:font-size-complex="11pt" style:font-weight-complex="bold"/>
    </style:style>
    <style:style style:name="P62" style:family="paragraph" style:parent-style-name="EXPEDIENTE">
      <style:paragraph-properties fo:margin-top="0cm" fo:margin-bottom="0cm" style:contextual-spacing="false" fo:line-height="100%" fo:text-align="center" style:justify-single-word="false"/>
      <style:text-properties fo:color="#000000" fo:font-size="12pt" style:text-underline-style="solid" style:text-underline-width="auto" style:text-underline-color="font-color" fo:font-weight="bold" officeooo:rsid="008208ba" officeooo:paragraph-rsid="008208ba" style:font-size-asian="12pt" style:font-weight-asian="bold" style:font-name-complex="Verdana" style:font-size-complex="12pt" style:font-weight-complex="bold"/>
    </style:style>
    <style:style style:name="P63" style:family="paragraph" style:parent-style-name="EXPEDIENTE" style:master-page-name="Standard">
      <style:paragraph-properties fo:margin-top="0cm" fo:margin-bottom="0cm" style:contextual-spacing="false" fo:line-height="100%" fo:text-align="center" style:justify-single-word="false" style:page-number="auto"/>
      <style:text-properties fo:font-size="12pt" style:text-underline-style="solid" style:text-underline-width="auto" style:text-underline-color="font-color" officeooo:rsid="006e7d39" officeooo:paragraph-rsid="008208ba" style:font-size-asian="12pt" style:font-size-complex="12pt"/>
    </style:style>
    <style:style style:name="P64" style:family="paragraph" style:parent-style-name="Standard">
      <style:paragraph-properties fo:text-align="justify" style:justify-single-word="false"/>
      <style:text-properties style:font-name="Verdana" fo:font-size="11pt" fo:font-weight="bold" officeooo:rsid="008a0466" officeooo:paragraph-rsid="008a0466" style:font-size-asian="11pt" style:font-weight-asian="bold" style:font-size-complex="11pt" style:font-weight-complex="bold"/>
    </style:style>
    <style:style style:name="P65" style:family="paragraph" style:parent-style-name="Standard">
      <style:paragraph-properties fo:text-align="justify" style:justify-single-word="false"/>
      <style:text-properties style:font-name="Verdana" fo:font-size="11pt" fo:font-weight="bold" officeooo:rsid="008a0466" officeooo:paragraph-rsid="00906541" style:font-size-asian="11pt" style:font-weight-asian="bold" style:font-size-complex="11pt" style:font-weight-complex="bold"/>
    </style:style>
    <style:style style:name="T1" style:family="text">
      <style:text-properties officeooo:rsid="001819b4"/>
    </style:style>
    <style:style style:name="T2" style:family="text">
      <style:text-properties officeooo:rsid="000fccd6"/>
    </style:style>
    <style:style style:name="T3" style:family="text">
      <style:text-properties officeooo:rsid="006ed015"/>
    </style:style>
    <style:style style:name="T4" style:family="text">
      <style:text-properties fo:font-size="12pt" style:font-size-asian="12pt" style:font-size-complex="12pt"/>
    </style:style>
    <style:style style:name="T5" style:family="text">
      <style:text-properties officeooo:rsid="0073d657"/>
    </style:style>
    <style:style style:name="T6" style:family="text">
      <style:text-properties officeooo:rsid="0075724d"/>
    </style:style>
    <style:style style:name="T7" style:family="text">
      <style:text-properties fo:font-weight="bold" style:font-weight-asian="bold" style:font-weight-complex="bold"/>
    </style:style>
    <style:style style:name="T8" style:family="text">
      <style:text-properties fo:font-weight="bold" officeooo:rsid="0075724d" style:font-weight-asian="bold" style:font-weight-complex="bold"/>
    </style:style>
    <style:style style:name="T9" style:family="text">
      <style:text-properties fo:font-weight="bold" officeooo:rsid="0075cf47" style:font-weight-asian="bold" style:font-weight-complex="bold"/>
    </style:style>
    <style:style style:name="T10" style:family="text">
      <style:text-properties fo:font-weight="bold" officeooo:rsid="00769f63" style:font-weight-asian="bold" style:font-weight-complex="bold"/>
    </style:style>
    <style:style style:name="T11" style:family="text">
      <style:text-properties fo:font-weight="bold" officeooo:rsid="006ed015" style:font-weight-asian="bold" style:font-weight-complex="bold"/>
    </style:style>
    <style:style style:name="T12" style:family="text">
      <style:text-properties fo:font-weight="bold" officeooo:rsid="00771d64" style:font-weight-asian="bold" style:font-weight-complex="bold"/>
    </style:style>
    <style:style style:name="T13" style:family="text">
      <style:text-properties fo:font-weight="bold" officeooo:rsid="00776292" style:font-weight-asian="bold" style:font-weight-complex="bold"/>
    </style:style>
    <style:style style:name="T14" style:family="text">
      <style:text-properties fo:font-weight="bold" officeooo:rsid="007969d3" style:font-weight-asian="bold" style:font-weight-complex="bold"/>
    </style:style>
    <style:style style:name="T15" style:family="text">
      <style:text-properties fo:font-weight="bold" officeooo:rsid="007ac7c7" style:font-weight-asian="bold" style:font-weight-complex="bold"/>
    </style:style>
    <style:style style:name="T16" style:family="text">
      <style:text-properties fo:font-weight="bold" officeooo:rsid="007dfa4a" style:font-weight-asian="bold" style:font-weight-complex="bold"/>
    </style:style>
    <style:style style:name="T17" style:family="text">
      <style:text-properties fo:font-weight="bold" officeooo:rsid="007e224a" style:font-weight-asian="bold" style:font-weight-complex="bold"/>
    </style:style>
    <style:style style:name="T18" style:family="text">
      <style:text-properties fo:font-weight="bold" officeooo:rsid="0086071a" style:font-weight-asian="bold" style:font-weight-complex="bold"/>
    </style:style>
    <style:style style:name="T19" style:family="text">
      <style:text-properties fo:font-weight="bold" officeooo:rsid="00895986" style:font-weight-asian="bold" style:font-weight-complex="bold"/>
    </style:style>
    <style:style style:name="T20" style:family="text">
      <style:text-properties fo:font-weight="bold" officeooo:rsid="008e7e5c" style:font-weight-asian="bold" style:font-weight-complex="bold"/>
    </style:style>
    <style:style style:name="T21" style:family="text">
      <style:text-properties officeooo:rsid="0075cf47"/>
    </style:style>
    <style:style style:name="T22" style:family="text">
      <style:text-properties officeooo:rsid="00769f63"/>
    </style:style>
    <style:style style:name="T23" style:family="text">
      <style:text-properties officeooo:rsid="00771d64"/>
    </style:style>
    <style:style style:name="T24" style:family="text">
      <style:text-properties officeooo:rsid="00776292"/>
    </style:style>
    <style:style style:name="T25" style:family="text">
      <style:text-properties officeooo:rsid="007807ad"/>
    </style:style>
    <style:style style:name="T26" style:family="text">
      <style:text-properties officeooo:rsid="007969d3"/>
    </style:style>
    <style:style style:name="T27" style:family="text">
      <style:text-properties officeooo:rsid="007ac7c7"/>
    </style:style>
    <style:style style:name="T28" style:family="text">
      <style:text-properties officeooo:rsid="007dfa4a"/>
    </style:style>
    <style:style style:name="T29" style:family="text">
      <style:text-properties officeooo:rsid="007e224a"/>
    </style:style>
    <style:style style:name="T30" style:family="text">
      <style:text-properties officeooo:rsid="007fdeae"/>
    </style:style>
    <style:style style:name="T31" style:family="text">
      <style:text-properties fo:color="#000000" style:font-name-complex="Verdana"/>
    </style:style>
    <style:style style:name="T32" style:family="text">
      <style:text-properties fo:color="#000000" officeooo:rsid="002f4e5f" style:font-name-complex="Verdana"/>
    </style:style>
    <style:style style:name="T33" style:family="text">
      <style:text-properties fo:color="#000000" fo:font-weight="bold" style:font-weight-asian="bold" style:font-name-complex="Verdana" style:font-weight-complex="bold"/>
    </style:style>
    <style:style style:name="T34" style:family="text">
      <style:text-properties fo:color="#000000" fo:font-weight="bold" officeooo:rsid="008208ba" style:font-weight-asian="bold" style:font-name-complex="Verdana" style:font-weight-complex="bold"/>
    </style:style>
    <style:style style:name="T35" style:family="text">
      <style:text-properties fo:color="#000000" fo:font-weight="bold" officeooo:rsid="008318f2" style:font-weight-asian="bold" style:font-name-complex="Verdana" style:font-weight-complex="bold"/>
    </style:style>
    <style:style style:name="T36" style:family="text">
      <style:text-properties fo:color="#000000" fo:font-style="normal" style:text-underline-style="none" fo:font-weight="bold" officeooo:rsid="000b6faf" fo:background-color="transparent" style:font-name-asian="Times New Roman" style:language-asian="es" style:country-asian="AR" style:font-style-asian="normal" style:font-weight-asian="bold" style:font-name-complex="Verdana" style:font-style-complex="normal" style:font-weight-complex="bold"/>
    </style:style>
    <style:style style:name="T37" style:family="text">
      <style:text-properties fo:color="#000000" fo:font-style="normal" style:text-underline-style="none" fo:font-weight="bold" officeooo:rsid="006e7d39" fo:background-color="transparent" style:font-name-asian="Times New Roman" style:language-asian="es" style:country-asian="AR" style:font-style-asian="normal" style:font-weight-asian="bold" style:font-name-complex="Verdana" style:font-style-complex="normal" style:font-weight-complex="bold"/>
    </style:style>
    <style:style style:name="T38" style:family="text">
      <style:text-properties fo:color="#000000" fo:font-style="normal" style:text-underline-style="none" fo:font-weight="bold" officeooo:rsid="002f4e5f" fo:background-color="transparent" style:font-name-asian="Times New Roman" style:language-asian="es" style:country-asian="AR" style:font-style-asian="normal" style:font-weight-asian="bold" style:font-name-complex="Verdana" style:font-style-complex="normal" style:font-weight-complex="bold"/>
    </style:style>
    <style:style style:name="T39" style:family="text">
      <style:text-properties fo:color="#000000" fo:font-style="normal" style:text-underline-style="none" fo:font-weight="bold" officeooo:rsid="001ca35d" fo:background-color="transparent" style:font-name-asian="Times New Roman" style:language-asian="es" style:country-asian="AR" style:font-style-asian="normal" style:font-weight-asian="bold" style:font-name-complex="Verdana" style:font-style-complex="normal" style:font-weight-complex="bold"/>
    </style:style>
    <style:style style:name="T40" style:family="text">
      <style:text-properties fo:color="#000000" fo:font-style="normal" style:text-underline-style="none" fo:font-weight="bold" officeooo:rsid="00305b19" fo:background-color="transparent" style:font-name-asian="Times New Roman" style:language-asian="es" style:country-asian="AR" style:font-style-asian="normal" style:font-weight-asian="bold" style:font-name-complex="Verdana" style:font-style-complex="normal" style:font-weight-complex="bold"/>
    </style:style>
    <style:style style:name="T41" style:family="text">
      <style:text-properties fo:color="#000000" fo:font-style="normal" style:text-underline-style="none" fo:font-weight="normal" officeooo:rsid="006e7d39" fo:background-color="transparent" style:font-name-asian="Times New Roman" style:language-asian="es" style:country-asian="AR" style:font-style-asian="normal" style:font-weight-asian="normal" style:font-name-complex="Verdana" style:font-style-complex="normal" style:font-weight-complex="normal"/>
    </style:style>
    <style:style style:name="T42" style:family="text">
      <style:text-properties fo:color="#000000" fo:font-style="normal" style:text-underline-style="none" fo:font-weight="normal" officeooo:rsid="001ca35d" fo:background-color="transparent" style:font-name-asian="Times New Roman" style:language-asian="es" style:country-asian="AR" style:font-style-asian="normal" style:font-weight-asian="normal" style:font-name-complex="Verdana" style:font-style-complex="normal" style:font-weight-complex="normal"/>
    </style:style>
    <style:style style:name="T43" style:family="text">
      <style:text-properties fo:color="#000000" fo:font-style="normal" style:text-underline-style="none" fo:font-weight="normal" officeooo:rsid="00305b19" fo:background-color="transparent" style:font-name-asian="Times New Roman" style:language-asian="es" style:country-asian="AR" style:font-style-asian="normal" style:font-weight-asian="normal" style:font-name-complex="Verdana" style:font-style-complex="normal" style:font-weight-complex="normal"/>
    </style:style>
    <style:style style:name="T44" style:family="text">
      <style:text-properties fo:color="#000000" fo:font-style="normal" style:text-underline-style="none" fo:font-weight="normal" officeooo:rsid="001b9ef9" fo:background-color="transparent" style:font-name-asian="Times New Roman" style:language-asian="es" style:country-asian="AR" style:font-style-asian="normal" style:font-weight-asian="normal" style:font-name-complex="Verdana" style:font-style-complex="normal" style:font-weight-complex="normal"/>
    </style:style>
    <style:style style:name="T45" style:family="text">
      <style:text-properties fo:color="#000000" fo:font-style="normal" style:text-underline-style="none" fo:font-weight="normal" officeooo:rsid="0076386a" fo:background-color="transparent" style:font-name-asian="Times New Roman" style:language-asian="es" style:country-asian="AR" style:font-style-asian="normal" style:font-weight-asian="normal" style:font-name-complex="Verdana" style:font-style-complex="normal" style:font-weight-complex="normal"/>
    </style:style>
    <style:style style:name="T46" style:family="text">
      <style:text-properties fo:color="#000000" fo:font-style="normal" style:text-underline-style="none" fo:font-weight="normal" officeooo:rsid="0037b573" fo:background-color="transparent" style:font-name-asian="Times New Roman" style:language-asian="es" style:country-asian="AR" style:font-style-asian="normal" style:font-weight-asian="normal" style:font-name-complex="Verdana" style:font-style-complex="normal" style:font-weight-complex="normal"/>
    </style:style>
    <style:style style:name="T47" style:family="text">
      <style:text-properties fo:color="#000000" fo:font-style="normal" style:text-underline-style="none" fo:font-weight="normal" officeooo:rsid="008355b3" fo:background-color="transparent" style:font-name-asian="Times New Roman" style:language-asian="es" style:country-asian="AR" style:font-style-asian="normal" style:font-weight-asian="normal" style:font-name-complex="Verdana" style:font-style-complex="normal" style:font-weight-complex="normal"/>
    </style:style>
    <style:style style:name="T48" style:family="text">
      <style:text-properties officeooo:rsid="00843473"/>
    </style:style>
    <style:style style:name="T49" style:family="text">
      <style:text-properties officeooo:rsid="0088961e"/>
    </style:style>
    <style:style style:name="T50" style:family="text">
      <style:text-properties officeooo:rsid="00895986"/>
    </style:style>
    <style:style style:name="T51" style:family="text">
      <style:text-properties officeooo:rsid="008e7e5c"/>
    </style:style>
    <style:style style:name="T52" style:family="text">
      <style:text-properties officeooo:rsid="008fe7d4"/>
    </style:style>
    <style:style style:name="T53" style:family="text">
      <style:text-properties officeooo:rsid="00906541"/>
    </style:style>
    <style:style style:name="fr1" style:family="graphic" style:parent-style-name="Graphics">
      <style:graphic-properties style:protect="position" style:wrap="dynamic" style:number-wrapped-paragraphs="no-limit" style:wrap-contour="false" style:vertical-pos="from-top" style:vertical-rel="paragraph" style:horizontal-pos="from-left" style:horizontal-rel="paragraph" fo:background-color="#ffffff" style:background-transparency="100%" fo:padding="0.002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protect="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3" text:outline-level="3"><text:span text:style-name="T34">DICTAMEN DE MINOR</text:span><text:span text:style-name="T35">Í</text:span><text:span text:style-name="T34">A</text:span></text:h>
      <text:h text:style-name="P62" text:outline-level="3"/>
      <text:h text:style-name="P61" text:outline-level="3">Diputados de Santa Fe:</text:h>
      <text:h text:style-name="P60" text:outline-level="3"/>
      <text:h text:style-name="P59" text:outline-level="3"><text:span text:style-name="T31">La Comisión de </text:span><text:span text:style-name="T33">Derechos y Garantías,</text:span><text:span text:style-name="T31"> ha considerado </text:span><text:span text:style-name="T32">los</text:span><text:span text:style-name="T31"> proyecto</text:span><text:span text:style-name="T32">s</text:span><text:span text:style-name="T31"> de ley </text:span><text:span text:style-name="T33"><text:s/></text:span><text:span text:style-name="Fuente_20_de_20_párrafo_20_predeter.1"><text:span text:style-name="T36">Nº </text:span></text:span><text:span text:style-name="Fuente_20_de_20_párrafo_20_predeter.1"><text:span text:style-name="T37">33179 SEN, </text:span></text:span><text:span text:style-name="Fuente_20_de_20_párrafo_20_predeter.1"><text:span text:style-name="T41">en revisión, </text:span></text:span><text:span text:style-name="Fuente_20_de_20_párrafo_20_predeter.1"><text:span text:style-name="T37">*N° 34510- FPL*</text:span></text:span><text:span text:style-name="Fuente_20_de_20_párrafo_20_predeter.1"><text:span text:style-name="T41"> del senador Lisandro ENRICO, por el cual se sustituyen los Libros I y II y se derogan los artículos 55 y 56 de la Ley 10703 y modificatorias -Código de Faltas de la Provincia</text:span></text:span><text:span text:style-name="Fuente_20_de_20_párrafo_20_predeter.1"><text:span text:style-name="T42">; </text:span></text:span><text:span text:style-name="Fuente_20_de_20_párrafo_20_predeter.1"><text:span text:style-name="T38">N° </text:span></text:span><text:span text:style-name="Fuente_20_de_20_párrafo_20_predeter.1"><text:span text:style-name="T39"><text:s/></text:span></text:span><text:span text:style-name="Fuente_20_de_20_párrafo_20_predeter.1"><text:span text:style-name="T38">33</text:span></text:span><text:span text:style-name="Fuente_20_de_20_párrafo_20_predeter.1"><text:span text:style-name="T37">348 CD *FV -PJ*</text:span></text:span><text:span text:style-name="Fuente_20_de_20_párrafo_20_predeter.1"><text:span text:style-name="T40">, </text:span></text:span><text:span text:style-name="Fuente_20_de_20_párrafo_20_predeter.1"><text:span text:style-name="T43">del diputado </text:span></text:span><text:span text:style-name="Fuente_20_de_20_párrafo_20_predeter.1"><text:span text:style-name="T41">Leandro BUSATTO</text:span></text:span><text:span text:style-name="Fuente_20_de_20_párrafo_20_predeter.1"><text:span text:style-name="T43">, por el cual se implementa </text:span></text:span><text:span text:style-name="Fuente_20_de_20_párrafo_20_predeter.1"><text:span text:style-name="T41">el Código de Convivencia Ciudadana de la Provincia; </text:span></text:span><text:span text:style-name="Fuente_20_de_20_párrafo_20_predeter.1"><text:span text:style-name="T37">N° 33733 CD, </text:span></text:span><text:span text:style-name="Fuente_20_de_20_párrafo_20_predeter.1"><text:span text:style-name="T41">de los diputados Antonio BONFATTI, Rubén GALASSI, Miguel SOLIS, Joaquín A. BLANCO, Julio GARIBALDI, Omar MARTINEZ, Oscar PIERONI y de <text:s/>las diputadas Inés BERTERO y María AYALA, por el cual se sustituyen los Libros I y II de la Ley 10703 y modificatorias – Código de Faltas de la Provincia, Texto Ordenado por Decreto N° 1283/03, </text:span></text:span><text:span text:style-name="Fuente_20_de_20_párrafo_20_predeter.1"><text:span text:style-name="T44"><text:s/></text:span></text:span><text:span text:style-name="Fuente_20_de_20_párrafo_20_predeter.1"><text:span text:style-name="T45">que </text:span></text:span><text:span text:style-name="Fuente_20_de_20_párrafo_20_predeter.1"><text:span text:style-name="T46">por tratarse de materia af</text:span></text:span><text:span text:style-name="Fuente_20_de_20_párrafo_20_predeter.1"><text:span text:style-name="T47">í</text:span></text:span><text:span text:style-name="Fuente_20_de_20_párrafo_20_predeter.1"><text:span text:style-name="T46">n, se ha dispuesto su tratamiento conjunto; y, </text:span></text:span><text:span text:style-name="Fuente_20_de_20_párrafo_20_predeter.1"><text:span text:style-name="T44">por las razones expuestas en sus fundamentos y las que podrá dar el miembro informante, aconseja la aprobación del siguiente texto:</text:span></text:span></text:h>
      <text:p text:style-name="P6"/>
      <text:p text:style-name="P48"><text:span text:style-name="T3">LA LEGISLA</text:span><text:span text:style-name="T5">TU</text:span><text:span text:style-name="T3">RA DE LA </text:span>PROVINCIA DE SANTA FE </text:p>
      <text:p text:style-name="P48">SA<text:span text:style-name="T6">N</text:span>CIONA CON FUERZA DE</text:p>
      <text:p text:style-name="P47">LEY:</text:p>
      <text:p text:style-name="P47"/>
      <text:p text:style-name="P48">CÓDIGO DE CONVIVENCIA CIUDADANA DE LA </text:p>
      <text:p text:style-name="P48">PROVINCIA DE SANTA <text:s/>FE</text:p>
      <text:p text:style-name="P48"/>
      <text:p text:style-name="P47">LIBRO I</text:p>
      <text:p text:style-name="P47">TITULO<text:span text:style-name="T6">I</text:span></text:p>
      <text:p text:style-name="P47">PARTE GENERAL</text:p>
      <text:p text:style-name="P7"/>
      <text:p text:style-name="P11"><text:span text:style-name="T7">ARTÍCULO <text:s/>1 </text:span><text:span text:style-name="T8">-</text:span><text:span text:style-name="T6"> </text:span><text:s/><text:span text:style-name="T7">Ámbito de aplicación</text:span>. El presente código se aplicará a las personas imputadas por la comisión de las infracciones que se encuentren expresamente tipificadas en esta ley y que sean cometidas en el territorio de la provincia.</text:p>
      <text:p text:style-name="P11"/>
      <text:p text:style-name="P21"><text:span text:style-name="T7">ARTÍCULO <text:s/>2 </text:span><text:span text:style-name="T8">- </text:span><text:s/><text:span text:style-name="T7">Aplicación subsidiaria del Código Penal.</text:span> Las disposiciones generales del Código Penal son de aplicación supletoria en materia contravencional, para aquellas situaciones no previstas por este código y que pudiesen implicar una mejor regulación del derecho para los intereses del imputado.</text:p>
      <text:p text:style-name="P35"/>
      <text:p text:style-name="P11"><text:span text:style-name="T7">ARTÍCULO 3 </text:span><text:span text:style-name="T8">- </text:span><text:span text:style-name="T7"><text:s/>Principios generales.</text:span> En la aplicación de este código resultan operativos todos los principios, derechos y garantías consagrados en la Constitución Nacional; en los tratados que forman parte de ella <text:soft-page-break/>(artículo 75, inciso 22), en los demás tratados internacionales ratificados por el Congreso de la Nación y en la Constitución de la Provincia.</text:p>
      <text:p text:style-name="P11"/>
      <text:p text:style-name="P21"><text:span text:style-name="T7">ARTÍCULO 4 </text:span><text:span text:style-name="T8">-</text:span><text:span text:style-name="T7"> Garantías.</text:span> Las garantías que se individualizan a continuación tienen carácter meramente enunciativo y no son excluyentes de otras no enumeradas e igualmente de observancia obligato<text:span text:style-name="T6">ri</text:span>a.</text:p>
      <text:p text:style-name="P44">a) Principio de legalidad. Ningún proceso contravencional puede ser iniciado sin imputación de acciones u omisiones tipificadas por ley, dictadas con anterioridad al hecho del proceso, e interpretada en forma restrictiva;</text:p>
      <text:p text:style-name="P44">b) Prohibición de analogía. Ninguna disposición de este código puede interpretarse o integrarse en forma analógica en perjuicio del imputado;</text:p>
      <text:p text:style-name="P44">e) Principio de culpabilidad. No hay falta sin acción u omisión dolosa. Ningún resultado que al menos pueda ser imputable a título de culpa puede fundar o agravar la punibilidad. Salvo disposición en contrario, sólo resulta punible la infracción dolosa;</text:p>
      <text:p text:style-name="P45">d) Presunción de inocencia. Toda persona a quien se imputa la comisión de una contravención debe ser tenida por inocente y tratada como tal, hasta tanto no se acredite legalmente su culpabilidad, mediante sentencia firme y pasada en autoridad de cosa juzgada;</text:p>
      <text:p text:style-name="P44">e) Prohibición de persecución múltiple. Nadie puede ser juzgado ni penado más de una vez por el mismo acto;</text:p>
      <text:p text:style-name="P45"><text:span text:style-name="T6">f</text:span>) Ley más benigna. Si la ley vigente al momento de cometerse la contravención fuera distinta de la existente al momento de pronunciarse el fallo, o durante el proceso, se debe aplicar la más benigna. Si durante la ejecución de la condena se sanciona una ley más benigna, la sanción aplicada debe adecuarse de oficio a la establecida por esa ley. En todos los casos los efectos de la ley más benigna operan de pleno derecho y se encuentran referidos a la ley sustantiva como procesal. Debe ser reputada ley más benigna, tanto la sustantiva como la procesal; <text:span text:style-name="T6">y, </text:span></text:p>
      <text:p text:style-name="P44">g) Duda favorable al imputado. En caso de duda acerca del sentido y alcance de cualquier norma contenida en este código, o de cualquier situación de hecho, deberá resolverse lo que sea más favorable a los intereses del imputado o condenado.</text:p>
      <text:p text:style-name="P21"/>
      <text:p text:style-name="P23"><text:span text:style-name="T7">ARTÍCULO 5 </text:span><text:span text:style-name="T9">- </text:span><text:span text:style-name="T7"><text:s/>Responsabilidad personal por el acto.</text:span> La responsabilidad contravencional es personal, no pudiendo extenderse en ningún caso al hecho ajeno. Ella debe fundarse en el acto cometido y no en la personalidad del autor. </text:p>
      <text:p text:style-name="P23"/>
      <text:p text:style-name="P23"><text:span text:style-name="T7">ARTÍCULO 6 </text:span><text:span text:style-name="T9">-</text:span><text:span text:style-name="T7"> Causales de no punibilidad.</text:span> No son punibles:</text:p>
      <text:p text:style-name="P13">a) <text:span text:style-name="T6">l</text:span>as personas menores de dieciocho (18) años de edad;</text:p>
      <text:p text:style-name="P21">b) <text:span text:style-name="T6">q</text:span>uien al momento de cometer una contravención no pueda comprender el alcance de sus actos o dirigir sus acciones, o se encuentre violentado por fuerza física irresistible, o amenazado de sufrir un mal grave e inminente;</text:p>
      <text:p text:style-name="P11"><text:soft-page-break/><text:span text:style-name="T21">c</text:span>) <text:span text:style-name="T6">q</text:span>uien obrare en cumplimiento de un deber, o en legítimo ejercicio de su derecho, autoridad o cargo;</text:p>
      <text:p text:style-name="P13">d) <text:span text:style-name="T6">q</text:span>uien realiza la conducta típica para evitar un mal mayor inminente, el que le es extraño;</text:p>
      <text:p text:style-name="P56"><text:span text:style-name="T3">e) </text:span><text:span text:style-name="T6">q</text:span><text:span text:style-name="T3">uien actúa en defensa propia o de terceros, siempre que concurran las <text:s/>circunstancias:</text:span></text:p>
      <text:p text:style-name="P56"><text:span text:style-name="T49">1) a</text:span>gresión ilegítima;</text:p>
      <text:p text:style-name="P56"><text:span text:style-name="T49">2)</text:span><text:span text:style-name="T48">n</text:span>ecesidad racional del medio empleado para impedirla o repelerla y, <text:s/></text:p>
      <text:p text:style-name="P56"><text:span text:style-name="T49">3) </text:span><text:span text:style-name="T48">f</text:span>alta de provocación suficiente.</text:p>
      <text:p text:style-name="P21">f) <text:span text:style-name="T21">q</text:span>uien, como consecuencia de la comisión de la contravención, sufra daños o padezca sufrimientos de cierta gravedad, que hicieren innecesaria o desproporcionada la aplicación de una sanción legal; <text:span text:style-name="T48">y, </text:span></text:p>
      <text:p text:style-name="P14">g) <text:span text:style-name="T21">c</text:span>uando el daño o el peligro causado resulten insignificantes.</text:p>
      <text:p text:style-name="P14"><text:s/></text:p>
      <text:p text:style-name="P14"><text:span text:style-name="T7">ARTÍCULO 7 </text:span><text:span text:style-name="T9">-</text:span><text:span text:style-name="T7"> Imputabilidad disminuida.</text:span> Quien al momento del hecho se encontrara en estado de imputabilidad disminuida se le reducirá la pena a la mitad de la que hubiere correspondido. </text:p>
      <text:p text:style-name="P24"><text:span text:style-name="T7">ARTÍCULO 8 </text:span><text:span text:style-name="T9">- </text:span><text:span text:style-name="T7"><text:s/>Tentativa</text:span>. La tentativa no es punible, salvo en los casos en que estuviera expresamente prevista. En esos supuestos se disminuirá la pena a la mitad de la que hubiere correspondido.</text:p>
      <text:p text:style-name="P24"/>
      <text:p text:style-name="P24"><text:span text:style-name="T7">ARTÍCULO 9</text:span><text:span text:style-name="T9">-</text:span><text:span text:style-name="T7"> Autoría y participación.</text:span> Son punibles por la contravención cometida los autores, instigadores y quienes en el momento del hecho presten dolosamente un auxilio o cooperación sin los cuales la infracción no hubiese podido cometerse, los que serán pasibles de la misma pena, graduada de acuerdo a la culpabilidad individual.</text:p>
      <text:p text:style-name="P24"/>
      <text:p text:style-name="P25"><text:span text:style-name="T7">ARTÍCULO 10 </text:span><text:span text:style-name="T10">- </text:span><text:span text:style-name="T7"><text:s/>Responsabilidad de las personas de existencia ideal.</text:span> Cuando una contravención se cometa en ocasión del desarrollo de actividades realizadas en nombre, al amparo o en beneficio de una persona de existencia ideal, ésta será pasible de las sanciones <text:span text:style-name="T3">que establece este código, y cuya aplicación fuera procedente, sin perjuicio de la responsabilidad de los autores materiales. </text:span></text:p>
      <text:p text:style-name="P43"/>
      <text:p text:style-name="P25"><text:span text:style-name="T11">ARTÍCULO 11 </text:span><text:span text:style-name="T10">- </text:span><text:span text:style-name="T11"><text:s/>Suspensión del proceso contravencional a prueba. </text:span><text:span text:style-name="T3">El proceso podrá suspenderse a prueba por el plazo máximo de seis (6) meses, cuando así lo hubiese pedido el imputado, previo dictamen del fiscal. Durante el plazo de prueba podrá imponerse al probado el deber de cumplir con condiciones relacionadas con la reparación del daño causado o a garantizar la no comisión de otras contravenciones. Dicha suspensión será revocada si, durante el período de prueba fijado, el imputado fuera condenado por cometer otra contravención, o cuando incumpla en forma maliciosa y/o reiterada las reglas de conducta impuestas, en cuyo caso la causa contravencional continuará el trámite según su estado. No podrá </text:span><text:soft-page-break/><text:span text:style-name="T3">otorgarse una nueva suspensión si no hubieren transcurrido dos (2) años del otorgamiento de la anterior.</text:span></text:p>
      <text:p text:style-name="P12"/>
      <text:p text:style-name="P21"><text:span text:style-name="T7">ARTÍCULO 12 </text:span><text:span text:style-name="T10">-</text:span><text:span text:style-name="T7"> Concurso entre delitos y contravenciones.</text:span> No hay concurso entre delitos y contravenciones. El ejercicio de la pretensión penal desplaza al de la pretensión contravencional.</text:p>
      <text:p text:style-name="P15">Nadie podrá ser perseguido ni penado en materia contravencional una vez promovida la pretensión penal, cualquiera fuere su resultado. </text:p>
      <text:p text:style-name="P15"/>
      <text:p text:style-name="P25"><text:span text:style-name="T7">ARTÍCULO 13 </text:span><text:span text:style-name="T10">- </text:span><text:span text:style-name="T7"><text:s/>Concurso de contravenciones.</text:span> Cuando concurren varios hechos contravencionales independientes el juez deberá imponer una sanción única, con excepción de las penas de inhabilitación, decomiso y clausura, las que podrán concurrir conjuntamente con la que corresponda y en carácter de accesorias.</text:p>
      <text:p text:style-name="P25"/>
      <text:p text:style-name="P21"><text:span text:style-name="T7">ARTÍCULO 14 </text:span><text:span text:style-name="T10">-</text:span><text:span text:style-name="T7"> Ejercicio de la acción contravencional. </text:span>El ejercicio de la acción contravencional es dependiente de instancia <text:span text:style-name="T3">privada y solo excepcionalmente, cuando se encuentre previsto de modo expreso, lo será de acción pública.</text:span></text:p>
      <text:p text:style-name="P10"/>
      <text:p text:style-name="P25"><text:span text:style-name="T7">ARTÍCULO 15 </text:span><text:span text:style-name="T10">- </text:span><text:span text:style-name="T7"><text:s/>Prescripción de la acción contravencional.</text:span> La acción <text:s/>contravencional prescribe al año de su comisión. </text:p>
      <text:p text:style-name="P25"/>
      <text:p text:style-name="P25"><text:span text:style-name="T7">ARTÍCULO 16 </text:span><text:span text:style-name="T10">- </text:span><text:span text:style-name="T7">Suspensión e interrupción de la prescripción de la acción contravencional.</text:span> El tiempo que demande el trámite de resolución alternativa del conflicto y la suspensión del proceso contravencional a prueba, suspenderá el curso de la prescripción de la acción contravencional.</text:p>
      <text:p text:style-name="P13">El dictado de la sentencia interrumpe el curso de la acción contravencional.</text:p>
      <text:p text:style-name="P13"/>
      <text:p text:style-name="P21"><text:span text:style-name="T7">ARTÍCULO 17 </text:span><text:span text:style-name="T10">- </text:span><text:span text:style-name="T7"><text:s/>Prescripción de la pena contravencional.</text:span> La pena contravencional prescribe al año de haber sido impuesta y encontrarse firme su ejecución.</text:p>
      <text:p text:style-name="P21"/>
      <text:p text:style-name="P25"><text:span text:style-name="T7">ARTÍCULO 18 </text:span><text:span text:style-name="T10">- </text:span><text:span text:style-name="T7"><text:s/>Suspensión de la prescripción de la pena contravencional.</text:span> La declaración judicial del quebrantamiento de la sanción contravencional interrumpe la prescripción de la pena desde el día de su efectivo incumplimiento. </text:p>
      <text:p text:style-name="P25"/>
      <text:p text:style-name="P25"><text:span text:style-name="T7">ARTÍCULO 19 </text:span><text:span text:style-name="T10">-</text:span><text:span text:style-name="T7"> Significado de ciertos términos.</text:span> A los fines de satisfacer la máxima taxatividad normativa, debe entenderse como significado de los términos que se individualizan, lo siguiente:</text:p>
      <text:p text:style-name="P13">a) <text:span text:style-name="T22">p</text:span>elear: contender o reñir, dos o más personas, sin necesidad que exista contacto físico y generando peligro concreto y objetivo de lesión a terceros;</text:p>
      <text:p text:style-name="P13">b) <text:span text:style-name="T22">a</text:span>rma: todo artefacto especialmente construido para atacar o defenderse e idóneo a tales fines;</text:p>
      <text:p text:style-name="P11"><text:soft-page-break/>e) <text:span text:style-name="T22">m</text:span>olestia: perturbación, incomodidad, impedimento de la posibilidad de libres movimientos; </text:p>
      <text:p text:style-name="P21">d) <text:span text:style-name="T22">d</text:span>esorden: confusión, alteración, perturbación, disturbio que altere la tranquilidad pública; <text:span text:style-name="T22">y, </text:span></text:p>
      <text:p text:style-name="P21">e) <text:span text:style-name="T22">e</text:span>n la presente ley el término Fiscalía o Fiscal se refiere a la Fiscalía <text:s/>Contravencional.</text:p>
      <text:p text:style-name="P21"/>
      <text:p text:style-name="P53">TÍTULO II </text:p>
      <text:p text:style-name="P53">DE LAS PENAS CONTRAVENCIONALES </text:p>
      <text:p text:style-name="P53"><text:span text:style-name="T22">C</text:span>APÍTULO I</text:p>
      <text:p text:style-name="P47">DE LAS PENAS EN GENERAL</text:p>
      <text:p text:style-name="P7"/>
      <text:p text:style-name="P11"><text:span text:style-name="T7">ARTÍCULO <text:s/>20 </text:span><text:span text:style-name="T10">- </text:span><text:span text:style-name="T7"><text:s/>Fin de la pena contravencional.</text:span> La pena contravencional tiene como finalidad modificar las posibles causas que llevaron a la comisión de la infracción y reparar sus consecuencias.</text:p>
      <text:p text:style-name="P11"/>
      <text:p text:style-name="P21"><text:span text:style-name="T7">ARTÍCULO <text:s/>21. Pautas para la determinación de las penas.</text:span> Al solicitar el fiscal la aplicación de pena y el juez al dictar sentencia, se impondrá al contraventor algunas de las penas previstas en el artículo 22, debiendo elegir la más útil, conforme los fines previsto por el artículo anterior.</text:p>
      <text:p text:style-name="P21">Para seleccionar la pena más adecuada conforme las pautas del artículo anterior, el fiscal y el juez deberán tener en cuenta el orden previsto en el artículo 22, el que se establece de menor a mayor gravedad en la sanción.</text:p>
      <text:p text:style-name="P21">Sólo podrá imponerse una sanción por hecho reprochado, con excepción de la inhabilitación, el decomiso y la clausura, las que podrán imponerse como penas accesorias.</text:p>
      <text:p text:style-name="P11">El fallo que imponga una sanción deberá estar debidamente fundado, especialmente en lo que respecta a la necesidad de imponerla, bajo pena de nulidad.</text:p>
      <text:p text:style-name="P21">Luego de individualizada la sanción a imponer al caso concreto, el juez determinará su graduación. El juez tendrá especialmente en cuenta la gravedad del hecho reprochado, ya sea por su modalidad de comisión, como por el grado de lesión o de efectiva puesta en peligro a derechos de terceros.</text:p>
      <text:p text:style-name="P21">Solo cuando el contraventor o contraventora no cumpla o quebranta las penas individualizadas, el juez/a podrá sustituir la pena impuesta por la pena de arresto. El arresto podrá cesar cuando el contraventor manifiesta su disposición a cumplir la pena impuesta, o el resto de ella.</text:p>
      <text:p text:style-name="P21"/>
      <text:p text:style-name="P54">CAPITULO II</text:p>
      <text:p text:style-name="P47">DE <text:span text:style-name="T22">L</text:span>AS C<text:span text:style-name="T22">L</text:span>ASES DE PENAS</text:p>
      <text:p text:style-name="P7"/>
      <text:p text:style-name="P21"><text:span text:style-name="T7">ARTICULO <text:s/>22 </text:span><text:span text:style-name="T10">-</text:span><text:span text:style-name="T7"> Clases de penas.</text:span> Las penas contravencionales son las siguientes:</text:p>
      <text:p text:style-name="P15">a) <text:span text:style-name="T22">a</text:span>monestación.</text:p>
      <text:p text:style-name="P13"><text:soft-page-break/>b) <text:span text:style-name="T22">p</text:span>rohibición de acudir a determinados lugares.</text:p>
      <text:p text:style-name="P15">e) <text:span text:style-name="T22">i</text:span>nstrucción especial.</text:p>
      <text:p text:style-name="P13">d) <text:span text:style-name="T22">c</text:span>aución de no ofender.</text:p>
      <text:p text:style-name="P13">e) <text:span text:style-name="T22">r</text:span>eparación del daño causado.</text:p>
      <text:p text:style-name="P13">f) <text:span text:style-name="T22">t</text:span>rabajo comunitario en tiempo libre.</text:p>
      <text:p text:style-name="P21">g) <text:span text:style-name="T22">a</text:span>bordaje interdisciplinario.</text:p>
      <text:p text:style-name="P13">h) <text:span text:style-name="T22">m</text:span>ulta.</text:p>
      <text:p text:style-name="P13">i) <text:span text:style-name="T22">i</text:span>nhabilitación.</text:p>
      <text:p text:style-name="P13">k) <text:span text:style-name="T22">d</text:span>ecomiso.</text:p>
      <text:p text:style-name="P13"><text:span text:style-name="T22">l</text:span>) <text:span text:style-name="T22">c</text:span>lausura.</text:p>
      <text:p text:style-name="P13">m) <text:span text:style-name="T22">a</text:span>rresto.</text:p>
      <text:p text:style-name="P13"/>
      <text:p text:style-name="P21"><text:span text:style-name="T7">ARTÍCULO 23 </text:span><text:span text:style-name="T10">-</text:span><text:span text:style-name="T7"> Amonestación.</text:span> La amonestación consistirá en la <text:s/>exhortación formulada al contraventor, con miras a evitar futuras infracciones y para hacerle notar la gravedad de su falta, la turbación que ella importa para la coexistencia pacífica de la comunidad y las consecuencias para sí, su familia y la sociedad que pueden derivarse de la contravención cometida o de la reiteración de tales comportamientos.</text:p>
      <text:p text:style-name="P21"/>
      <text:p text:style-name="P21"><text:span text:style-name="T7">ARTÍCULO 24 </text:span><text:span text:style-name="T10">-</text:span><text:span text:style-name="T7"> Prohibición de concurrir a determinados lugares.</text:span> La prohibición de concurrir a determinados lugares consistirá en la obligación del condenado de abstenerse de concurrir a determinados lugares o de permanecer en determinada circunscripción territorial, cuando la asistencia a esos sitios lo hubieran colocado en ocasión de cometer la contravención por la que fuera condenado. Esta pena no podrá superar un (1) año de duración, salvo consentimiento expreso del contraventor.</text:p>
      <text:p text:style-name="P21"/>
      <text:p text:style-name="P21"><text:span text:style-name="T7">ARTÍCULO 25 </text:span><text:span text:style-name="T10">-</text:span><text:span text:style-name="T7"> Instrucción especial.</text:span> La instrucción especial consiste en la asistencia a algún tipo de curso relacionado con la infracción cometida y orientado a remover las causas que la originaron. La instrucción no podrá superar el año de duración, salvo consentimiento expreso del contraventor.</text:p>
      <text:p text:style-name="P21"/>
      <text:p text:style-name="P25"><text:span text:style-name="T7">ARTÍCULO 26 </text:span><text:span text:style-name="T10">-</text:span><text:span text:style-name="T7"> Caución de no ofender.</text:span> La caución de no ofender importa la obligación de depositar en un banco oficial una suma de dinero conforme los criterios señalados para la multa, con el compromiso de no cometer una nueva contravención durante el tiempo que se fije, que no podrá ser mayor a doce (12) meses. Si en dicho lapso la persona no cometiere una nueva falta, se le reintegrará la suma depositada. En caso contrario la perderá, y tendrá el mismo destino que el dinero obtenido de la pena de multa. </text:p>
      <text:p text:style-name="P25"/>
      <text:p text:style-name="P25"><text:span text:style-name="T7">ARTÍCULO 27 </text:span><text:span text:style-name="T10">-</text:span><text:span text:style-name="T7"> Reparación del daño causado.</text:span> La reparación del daño causado por el contraventor consistirá en el pago de una suma de dinero, en la realización de un trabajo o en la prestación de un servicio en favor de <text:soft-page-break/>la víctima. La imposición de esta pena deberá considerar especialmente la capacidad de cumplimiento del infractor y la conformidad de la víctima. </text:p>
      <text:p text:style-name="P25"/>
      <text:p text:style-name="P25"><text:span text:style-name="T7">ARTÍCULO 28 </text:span><text:span text:style-name="T10">-</text:span><text:span text:style-name="T7"> Trabajo comunitario en tiempo libre.</text:span> El trabajo comunitario en tiempo libre obliga al contraventor a prestar su actividad para tareas de bien público u obras de beneficio común. Salvo consentimiento expreso del condenado no se establecerá labor alguna que deba prestarse en lugar expuesto al público. Para la determinación de los días, horas y lugares de cumplimiento, el juez deberá tomar en cuenta la situación personal, laboral y familiar del contraventor. Cada día de trabajo comprenderá, como máximo, la prestación de cuatro horas, y no podrá superar tres meses continuados o seis (6) meses discontinuados.</text:p>
      <text:p text:style-name="P21">Se considera <text:span text:style-name="T22">un</text:span> (1) día de trabajo comunitario la prestación de <text:span text:style-name="T22">cuatro </text:span>(4) horas de trabajo de utilidad pública.</text:p>
      <text:p text:style-name="P21">Los trabajos de utilidad pública se prestarán en los horarios y lugares que el Juez determine, fuera de los días y horarios habituales de trabajo del <text:s/>contraventor. El Juez que entienda en la causa podrá establecer que el trabajo de utilidad pública sea prestado los fines de semana o feriados a pedido de parte, siempre que el condenado acredite fehacientemente su imposibilidad de cumplir con la pena en días y horarios hábiles, sea por razones laborales o personales.</text:p>
      <text:p text:style-name="P21">El trabajo se fijara de acuerdo a la capacidad física y psíquica del contraventor, debe tenerse especialmente en cuenta las habilidades o conocimientos especiales que el contraventor pueda aplicar en beneficio de la comunidad.</text:p>
      <text:p text:style-name="P21">El trabajo debe realizarse en establecimientos públicos tales como escuelas; hospitales, geriátricos u otras instituciones dependientes del Estado <text:s/>Provincial o sobre sus bienes de dominio público.</text:p>
      <text:p text:style-name="P26">El cumplimiento de los trabajos de utilidad pública será controlado, desde su inicio y hasta el cumplimiento del plazo fijado, por el Juez a cargo de la causa mediante reportes regulares que deberá requerir de quien sea designado para supervisar los trabajos de utilidad pública prestados por el contraventor. </text:p>
      <text:p text:style-name="P26"/>
      <text:p text:style-name="P26"><text:span text:style-name="T7">ARTÍCULO 29 </text:span><text:span text:style-name="T10">-</text:span><text:span text:style-name="T7"> Trabajo Comunitario. Incumplimiento.</text:span> Conversión de la <text:s/>sanción. En caso de incumplimiento por parte del infractor a la pena impuesta, el Juez podrá reemplazar la pena de trabajo comunitario por multa, quedando facultado asimismo a fijar intereses compensatorios desde la fecha de sentencia a la del efectivo pago de la misma.</text:p>
      <text:p text:style-name="P21">Si lo estimare conveniente y si el tipo contravencional contempla la pena de arresto, el Juez ante el incumplimiento de la pena impuesta, podrá sustituir cada <text:span text:style-name="T23">dos </text:span>(2) días de trabajo de utilidad pública por <text:span text:style-name="T23">un </text:span><text:s/>(1) día de arresto. En ningún supuesto la conversión de la sanción nunca podrá exceder los <text:span text:style-name="T23">diez </text:span><text:s/>(10) días de arrestos.</text:p>
      <text:p text:style-name="P21"/>
      <text:p text:style-name="P21"><text:soft-page-break/><text:span text:style-name="T7">ARTÍCULO </text:span><text:span text:style-name="T18">30</text:span><text:span text:style-name="T7"> </text:span><text:span text:style-name="T12">-</text:span><text:span text:style-name="T7">Abordaje interdisciplinario.</text:span> El abordaje interdisciplinario <text:s/>consistirá en el sometimiento voluntario y consensuado a tratamientos orientados a disminuir los factores que llevaron al condenado a cometer la contravención. Este abordaje no podrá superar los seis (6) meses de duración, salvo consentimiento expreso del contraventor para continuarlo. </text:p>
      <text:p text:style-name="P21"/>
      <text:p text:style-name="P21"><text:span text:style-name="T7">ARTÍCULO 31 </text:span><text:span text:style-name="T12">–</text:span><text:span text:style-name="T7"> Multa. </text:span>La multa obliga al contraventor a pagar una suma de dinero al Estado. Al imponerla el juez tendrá especialmente <text:s/>en cuenta la situación económica del condenado, no pudiendo exceder, en ningún caso, del veinte por ciento (20%) de sus ingresos mensuales.</text:p>
      <text:p text:style-name="P21">El juez podrá, atendiendo las condiciones y necesidades personales y familiares del infractor, conceder plazo, admitir el pago fraccionado, o ambas, siempre que la multa se complete en el término máximo de seis (6) meses. Si el condenado careciere de medios para pagarla, la misma deberá ser sustituida por otra sanción. Si el infractor fuera solvente y no pagara la multa, o frustrara su cumplimiento, la pena será ejecutada sobre sus bienes, a cuyos fines girará la documentación pertinente a la Fiscalía de Estado para que proceda a su ejecución.</text:p>
      <text:p text:style-name="P21">El dinero de las multas se destinará a reparar los daños causados a la <text:span text:style-name="T23">v</text:span>íctima de la contravención y, los saldos remanentes, al área de promoción de la comunidad.</text:p>
      <text:p text:style-name="P16">El monto máximo de la pena de multa será de cien (100) ius. </text:p>
      <text:p text:style-name="P16"/>
      <text:p text:style-name="P27"><text:span text:style-name="T7">ARTÍCULO 32 </text:span><text:span text:style-name="T12">-</text:span><text:span text:style-name="T7"> Inhabilitación.</text:span> La inhabilitación importa la suspensión temporal del ejercicio de una actividad reglamentada, vinculada directamente con la infracción, la que no podrá superar los doce (12) meses de duración.</text:p>
      <text:p text:style-name="P27"/>
      <text:p text:style-name="P21"><text:span text:style-name="T7">ARTÍCULO 33 </text:span><text:span text:style-name="T12">-</text:span><text:span text:style-name="T7"> Decomiso.</text:span> La condena implica la pérdida de las cosas que han servido para cometer 1a contravención, pudiendo el órgano judicial decomisarlos, salvo el derecho de terceros sobre éstos. No se dispondrá el comiso cuando implique una lesión patrimonial desproporcionada con relación a la magnitud de la contravención, o cuando la autoridad judicial así lo determine en consideración a la necesidad que tenga el infractor de disponer de esos bienes para subvenir o atender necesidades elementales para él o su familia.</text:p>
      <text:p text:style-name="P21">Tratándose de cosas que por su naturaleza sean útiles a los organismos <text:s/>estatales y de bien público, se destinarán a ellos. En caso contra - rio, se procederá a su venta en subasta pública, destinándose el producto al área de promoción de la comunidad, para que lo aplique conforme a lo dispuesto para las multas.</text:p>
      <text:p text:style-name="P13">En cualquier otro caso se ordenará su destrucción.</text:p>
      <text:p text:style-name="P13"/>
      <text:p text:style-name="P27"><text:span text:style-name="T7">ARTÍCULO 34. Clausura. </text:span>La clausura tiene por objeto el cierre del local, establecimiento o negocio con motivo de cuya explotación se hubiera <text:soft-page-break/>cometido la falta, siempre que el titular o encargado del establecimiento hubiere omitido adoptar la vigilancia necesaria para evitar la comisión de la contravención, la que no podrá superar los doce (12) meses de duración. </text:p>
      <text:p text:style-name="P27"/>
      <text:p text:style-name="P27"><text:span text:style-name="T7">ARTÍCULO 35 - Arresto. Subsidiaridad.</text:span> Cuando resulte fehacientemente acreditado el incumplimiento de la sanción principal, esto es cuando el contraventor injustificadamente no cumpla o quebrante las sanciones impuestas, y siempre que el tipo contravencional expresamente contemple la sanción de arresto, el juez podrá ordenar de manera subsidiaria la aplicación de la pena de arresto.</text:p>
      <text:p text:style-name="P21">Siempre se deben aplicar las demás penas previstas y sólo en caso de quebrantamiento o incumplimiento de la pena establecida se aplicará la sanción de arresto.</text:p>
      <text:p text:style-name="P21">En los casos en que fuere procedente la medida referida en el presente artículo, el Juez efectuará la conversión a razón de <text:span text:style-name="T23">un </text:span>(1) día de arresto por cada dos (2) días de trabajo de utilidad pública no cumplidos.</text:p>
      <text:p text:style-name="P21">Corresponde la aplicación de la pena de arresto como sanción subsidiaria solo en las contravenciones establecidas en los Capítulos I, VI y VII del Libro II del presente Código. En las demás contravenciones no es aplicable la sanción de arresto.</text:p>
      <text:p text:style-name="P21"/>
      <text:p text:style-name="P13"><text:span text:style-name="T7">ARTÍCULO 36 - Cese del Arresto.</text:span> El arresto cesa cuando el contraventor:</text:p>
      <text:p text:style-name="P13">a<text:span text:style-name="T23">) </text:span>cumplimenta la totalidad de la pena; o</text:p>
      <text:p text:style-name="P16"><text:span text:style-name="T23">b) </text:span>manifiesta su decisión de cumplir la sanción originalmente impuesta o el resto de ella en caso de que el incumplimiento sea parcial. </text:p>
      <text:p text:style-name="P16"/>
      <text:p text:style-name="P27"><text:span text:style-name="T7">ARTÍCULO 37 - Diferimiento del arresto.</text:span> El cumplimiento del arresto podrá diferirse o suspenderse su ejecución, cuando provoque al infractor un perjuicio grave e irreparable o así lo determinen razones humanitarias. Cesada la causal que motivó la decisión, la pena se ejecutará inmediatamente.</text:p>
      <text:p text:style-name="P27"/>
      <text:p text:style-name="P21"><text:span text:style-name="T7">ARTÍCULO 38 - Modalidades y plazo máximo.</text:span> El arresto podrá ser establecido en las siguientes modalidades:</text:p>
      <text:p text:style-name="P13">a<text:span text:style-name="T23">) d</text:span>omiciliario;</text:p>
      <text:p text:style-name="P13">b<text:span text:style-name="T23">) d</text:span>e Fin de Semana; <text:span text:style-name="T23">y, </text:span></text:p>
      <text:p text:style-name="P13">c<text:span text:style-name="T23">) p</text:span>leno.</text:p>
      <text:p text:style-name="P16">En ningún supuesto, la sanción de arresto puede exceder el máximo de diez (10) días de arresto.</text:p>
      <text:p text:style-name="P16"/>
      <text:p text:style-name="P27"><text:span text:style-name="T7">ARTÍCULO 39 - Arresto domiciliario.</text:span> El juez podrá disponer que el infractor cumpla con la sanción de arresto en su domicilio.</text:p>
      <text:p text:style-name="P13">El arresto domiciliario obliga al contraventor a permanecer en su domicilio tantos días como días de arresto le hubiesen correspondido. En este caso, <text:soft-page-break/>mientras dure la sanción el infractor no podrá retirarse de su domicilio sin autorización judicial expresa.</text:p>
      <text:p text:style-name="P13">La Fiscalía Contravencional, con la colaboración de la policía, efectuará el control del cumplimiento del arresto domiciliario.</text:p>
      <text:p text:style-name="P13">El que quebrante el arresto domiciliario cumplirá íntegramente la sanción impuesta en el establecimiento público que corresponda.</text:p>
      <text:p text:style-name="P13"/>
      <text:p text:style-name="P21"><text:span text:style-name="T7">ARTÍCULO 40 - Arresto Domiciliario. Obligatoriedad.</text:span> El arresto siempre se cumplirá de manera domiciliaria cuando:</text:p>
      <text:p text:style-name="P13">1<text:span text:style-name="T23">) </text:span><text:s/><text:span text:style-name="T23">n</text:span>o haya lugar adecuado para cumplir la pena de arresto;</text:p>
      <text:p text:style-name="P13">2<text:span text:style-name="T23">)</text:span> <text:span text:style-name="T23">e</text:span>l contraventor sea mayor de <text:span text:style-name="T23">sesenta </text:span>(60) años; </text:p>
      <text:p text:style-name="P13">3<text:span text:style-name="T23">) s</text:span>e trate de mujer en estado de embarazo y hasta ciento ochenta (180) días después del parto.</text:p>
      <text:p text:style-name="P13">4<text:span text:style-name="T23">)</text:span> <text:span text:style-name="T23">p</text:span>ersonas con necesidades especiales o quienes las tengan a su cargo;</text:p>
      <text:p text:style-name="P13">5<text:span text:style-name="T23">) p</text:span>ersonas que tengan hijos menores de un año, numerosos hijos a su cargo o hijos valetudinarios.</text:p>
      <text:p text:style-name="P27">6<text:span text:style-name="T23">) e</text:span>nfermos que exhiban certificados médicos otorgados por establecimientos públicos que así lo aconsejen.</text:p>
      <text:p text:style-name="P27"/>
      <text:p text:style-name="P27"><text:span text:style-name="T7">ARTÍCULO 41 </text:span><text:span text:style-name="T12">- </text:span><text:span text:style-name="T7"><text:s/>Arresto de Fin de Semana</text:span>. El juez podrá establecer que el arresto se cumpla los fines de semana, días feriados y no laborables, cuando el cumplimiento de la sanción en días hábiles afectare su actividad laboral y/ o estudiantil.</text:p>
      <text:p text:style-name="P17">Si el infractor no se presentare a cumplir el arresto el día que corresponda sin causa justificada, el Juez dispondrá su arresto pleno en un establecimiento por tantos días como faltare cumplir. </text:p>
      <text:p text:style-name="P17"/>
      <text:p text:style-name="P28"><text:span text:style-name="T7">ARTÍCULO 42 - Arresto Pleno.</text:span> El arresto pleno consiste en la internación del contraventor en un establecimiento público en el cual deberá permanecer y no podrá retirarse mientras dure la sanción salvo autorización judicial expresa.</text:p>
      <text:p text:style-name="P17">El arresto no puede exceder el máximo de diez (10) días. </text:p>
      <text:p text:style-name="P17"/>
      <text:p text:style-name="P17"><text:span text:style-name="T7">ARTÍCULO 43.- Establecimientos Especiales</text:span>. El arresto pleno se cumple en establecimientos especiales.</text:p>
      <text:p text:style-name="P13">En ningún caso se aloja a contraventores en establecimientos penales ni en comisarías, ni podrán ser alojados con penados o procesados por delitos.</text:p>
      <text:p text:style-name="P13">Cuando no existan los establecimientos especiales el arresto se cumplirá de manera domiciliaria. En caso de ser imposible el cumplimiento en modalidad domiciliaria, no se aplicará pena de arresto.</text:p>
      <text:p text:style-name="P21">Durante el cumplimiento de la pena de arresto se procurará al contraventor, atención médica y asistencia social en caso de serle necesa<text:span text:style-name="T24">ri</text:span>o.</text:p>
      <text:p text:style-name="P21"/>
      <text:p text:style-name="P21"><text:span text:style-name="T7">ARTÍCULO 44 - Quebrantamiento de la pena contravenciona</text:span>l. El quebrantamiento o incumplimiento de una pena contravencional dará lugar <text:soft-page-break/>a una audiencia de partes, en la que el contraventor expondrá las razones de su incumplimiento y también será oído el fiscal, luego de lo cual el juez resolverá si continúa con el cumplimiento de la misma pena o si decide su conversión por otra, en la parte de la pena que no se hubiese cumplido. Si el tipo contravencional quebrantado expresamente contemple la sanción de arresto, el juez podrá ordenar la aplicación de la pena de arresto.</text:p>
      <text:p text:style-name="P21"/>
      <text:p text:style-name="P13"><text:span text:style-name="T7">ARTÍCULO 45 - Penas accesorias.</text:span> Las penas de inhabilitación, decomiso y clausura podrán ser aplicadas en forma accesoria a otras penas, en caso de así corresponder.</text:p>
      <text:p text:style-name="P47">LIBRO II</text:p>
      <text:p text:style-name="P47">DE LAS CONTRAVENCIONES</text:p>
      <text:p text:style-name="P47">CAPITULO I</text:p>
      <text:p text:style-name="P47">CONTRAVENCIONES RELATIVAS A LA INTEGRIDAD Y DIGNIDAD DE LOS TERCEROS</text:p>
      <text:p text:style-name="P39">Las contravenciones contenidas en este capítulo son pasibles de arresto.</text:p>
      <text:p text:style-name="P39"/>
      <text:p text:style-name="P42">ARTÍCULO 46 - Pelea.</text:p>
      <text:p text:style-name="P21">a) <text:span text:style-name="T24">p</text:span>elear o tomar parte en una riña o agresión, con la participación de dos o más personas o en reunión multitudinaria, en lugar público o sitio expuesto al público; </text:p>
      <text:p text:style-name="P21">b) <text:span text:style-name="T24">p</text:span>rovocar una pelea que genere un peligro concreto de lesión a otra persona y los que incitaren a otros a pelear con riesgo concreto y objetivo de sufrir las mismas consecuencias;</text:p>
      <text:p text:style-name="P13">e) <text:span text:style-name="T24">a</text:span>temorizar a las personas, de un modo concretamente peligroso para su vida, integridad personal o salud;</text:p>
      <text:p text:style-name="P17">Se considerará como circunstancia agravante, en relación a cualquiera de las conductas descriptas precedentemente, la actuación conjunta en la ejecución del hecho por parte de tres o más personas. </text:p>
      <text:p text:style-name="P17"/>
      <text:p text:style-name="P28"><text:span text:style-name="T7">ARTÍCULO 47 </text:span><text:span text:style-name="T13">- </text:span><text:span text:style-name="T7"><text:s/>Hostigamiento</text:span>. Hostigar de modo amenazante o maltratar físicamente a otro/a.</text:p>
      <text:p text:style-name="P13">Es particularmente grave:</text:p>
      <text:p text:style-name="P13">a<text:span text:style-name="T24">)</text:span> cuando la víctima fuese menor de dieciocho (18) años, mayor de setenta o con necesidades especiales.</text:p>
      <text:p text:style-name="P13">b<text:span text:style-name="T25">) </text:span><text:s/>cuando se cometiese en concurso de dos o más personas.</text:p>
      <text:p text:style-name="P13"/>
      <text:p text:style-name="P21"><text:span text:style-name="T7">ARTÍCULO 48 - Acoso Sexual Callejero.</text:span> Sera punible el que hostigue mediante todo acto de naturaleza o connotación sexual, cometido en contra de una o varias personas en espacios públicos o espacio privado de acceso público, sin que medie el consentimiento de la víctima, produciendo en la misma intimidación, hostilidad, <text:span text:style-name="T25">d</text:span>egradación, humillación, o un ambiente ofensivo en los espacios públicos.</text:p>
      <text:p text:style-name="P21"><text:soft-page-break/>Accesoriamente a la sanción impuesta, el infractor deberá acreditar la <text:span text:style-name="T25">r</text:span>ealización de un curso presencial sobre violencia de género, dictado por personal interdisciplinario calificado, que deberá certificar la aprobación del mismo.</text:p>
      <text:p text:style-name="P21"/>
      <text:p text:style-name="P21"><text:span text:style-name="T7">ARTÍCULO 49 - Portación de arma propia.</text:span> Llevar consigo arma propia, fuera de los casos y condiciones legalmente autorizados.</text:p>
      <text:p text:style-name="P21">Es arma propia la que por su naturaleza está destinada a matar o lesionar, con exclusión de todo otro elemento que pueda ser eventualmente utilizado para esos fines.</text:p>
      <text:p text:style-name="P21">Esta infracción es susceptible de acción pública.</text:p>
      <text:p text:style-name="P21"/>
      <text:p text:style-name="P21"><text:span text:style-name="T7">ARTÍCULO 50 - Entrega indebida de arma.</text:span> Entregar un arma propia a una persona menor de dieciocho (18) años, o declarada judicialmente insana, o con las facultades mentales notoriamente alteradas, o en estado de ebriedad o bajo los efectos de estupefacientes.</text:p>
      <text:p text:style-name="P21"/>
      <text:p text:style-name="P35">ARTÍCULO 51 - Uso indebido de armas.</text:p>
      <text:p text:style-name="P21">a) Disparar un arma de fuego fuera de los ámbitos autorizados por la ley.</text:p>
      <text:p text:style-name="P13">b) Ostentar indebidamente un arma de fuego por personas que la portan en ejercicio de su profesión, oficio o autorizadas legalmente.</text:p>
      <text:p text:style-name="P18">Esta infracción es susceptible de acción pública.</text:p>
      <text:p text:style-name="P18"/>
      <text:p text:style-name="P29"><text:span text:style-name="T7">ARTÍCULO 52 - Elementos dañinos.</text:span> Colocar o arrojar en lugares públicos, o privados de acceso público, sustancias o cosas capaces de producir un daño. Admite culpa. Es particularmente grave cuando el hecho se cometa contra o desde un vehículo en movimiento o pueda ocasionar un daño a la salud.</text:p>
      <text:p text:style-name="P29"/>
      <text:p text:style-name="P21"><text:span text:style-name="T7">ARTÍCULO 53 - Omisión de custodia de animales.</text:span> Serán punibles los dueños y/o encargados de la custodia de animales que puedan ocasionar daño a la integridad física de las personas y que los tuvieren sin adoptar las medidas de precaución necesarias para evitar la causación de perjuicios.</text:p>
      <text:p text:style-name="P18">Es admisible la comisión culposa de la falta. </text:p>
      <text:p text:style-name="P18"/>
      <text:p text:style-name="P29"><text:span text:style-name="T7">ARTÍCULO 54 - Discriminación. </text:span>Será punible quien discriminare a otro <text:s/>por razones de raza, etnia, género, orientación sexual, edad, religión, ideología política, opinión, nacionalidad, carácter físico, condición psicofísica, social, económica, y que significare un trato diferenciado, menoscabando la dignidad personal del afectado.</text:p>
      <text:p text:style-name="P13">Esta infracción es susceptible de acción pública.</text:p>
      <text:p text:style-name="P13"/>
      <text:p text:style-name="P21"><text:span text:style-name="T7">ARTÍCULO 55 - Profanación.</text:span> Inhumar o exhumar clandestinamente o profanar un cadáver humano; violar un sepulcro; sustraer o dispersar restos o cenizas humanos; alterar o suprimir la identificación de una sepultura.</text:p>
      <text:p text:style-name="P18"><text:soft-page-break/>Esta infracción es susceptible de acción pública. </text:p>
      <text:p text:style-name="P18"/>
      <text:p text:style-name="P29"><text:span text:style-name="T7">ARTÍCULO 56 - Suministro de Bebidas Alcohólicas a personas menores de 18 años.</text:span> Serán punibles los propietarios y/o responsables del expendio de bebidas alcohólicas que las suministren a personas menores de dieciocho (18) años.</text:p>
      <text:p text:style-name="P13">Esta infracción es susceptible de acción pública.</text:p>
      <text:p text:style-name="P13"/>
      <text:p text:style-name="P13"/>
      <text:p text:style-name="P39">CAPITULO II</text:p>
      <text:p text:style-name="P39">CONTRAVENCIONES RELATIVAS A LA TRANQUILIDAD DE TERCEROS</text:p>
      <text:p text:style-name="P39"/>
      <text:p text:style-name="P30"><text:span text:style-name="T7">ARTÍCULO 5</text:span><text:span text:style-name="T20">7</text:span><text:span text:style-name="T7"> - Molestias a terceros.</text:span> Serán punibles los que molestaren a otra persona, afectando su tranquilidad, en la vía pública o lugares de acceso público.</text:p>
      <text:p text:style-name="P30"><text:s/></text:p>
      <text:p text:style-name="P30"><text:span text:style-name="T7">ARTÍCULO 5</text:span><text:span text:style-name="T20">8</text:span><text:span text:style-name="T7"> - Molestias ocasionadas por inimputables.</text:span> Si la conducta descripta en el artículo precedente fuera realizada por una persona inimputable, se encontrare dificultada en forma transitoria o permanente de conducir sus actos y/o comprender el alcance de los mismos como consecuencia de encontrarse en estado de ebriedad, o bajo la acción o efecto de estupefacientes, la autoridad policial adoptará las medidas necesarias o convenientes para hacer cesar la infracción, solicitara la inmediata intervención del sistema de público de salud y conducirá al individuo a un centro asistencial, se deberá</text:p>
      <text:p text:style-name="P19">informar de manera inmediata al Fiscal Contravencional. En ningún caso se los podrá trasladar a dependencias policiales. </text:p>
      <text:p text:style-name="P19"/>
      <text:p text:style-name="P30"><text:span text:style-name="T7">ARTÍCULO 5</text:span><text:span text:style-name="T20">9</text:span><text:span text:style-name="T7"> - Perturbación a la convivencia armónica. </text:span>Será punible el que con ruidos de cualquier especie, aparatos eléctricos, o abusando de instrumentos sonoros, o que no impida el estrépito de animales, o ejerciere un oficio ruidoso, de modo y en lugar contrario a los reglamentos y ordenanzas municipales, perturbando de manera continua el reposo de las personas.</text:p>
      <text:p text:style-name="P30"/>
      <text:p text:style-name="P47">CAPITULO <text:span text:style-name="T26">III</text:span></text:p>
      <text:p text:style-name="P47">CONTRAVENCIONES RELATIVAS AL USO DE LOS SERVICIOS PÚBLICOS Y LA ADMINISTRACIÓN PÚBLICA</text:p>
      <text:p text:style-name="P47"/>
      <text:p text:style-name="P21"><text:span text:style-name="T7">ARTÍCULO </text:span><text:span text:style-name="T20">60</text:span><text:span text:style-name="T7"> - Afectación abusiva de servicios públicos.</text:span> Será punible el que, por medio de ardid o engaño, provoque obstrucción u error en las autoridades afectadas a las tareas de asistencia o seguridad ciudadana, haciéndolas concurrir a cualquier sitio con el objeto de cumplir sus funciones, cuando esto último resulte innecesano.</text:p>
      <text:p text:style-name="P19">Esta infracción es susceptible de acción pública. </text:p>
      <text:p text:style-name="P19"><text:soft-page-break/></text:p>
      <text:p text:style-name="P19"><text:span text:style-name="T7">ARTÍCULO 6</text:span><text:span text:style-name="T20">1</text:span><text:span text:style-name="T7"> </text:span><text:span text:style-name="T14">-</text:span><text:span text:style-name="T7"> Falsa denuncia.</text:span> Denunciar falsamente una contravención o falta ante la autoridad.</text:p>
      <text:p text:style-name="P19">Esta infracción es susceptible de acción pública. </text:p>
      <text:p text:style-name="P19"/>
      <text:p text:style-name="P19"><text:span text:style-name="T7">ARTÍCULO 6</text:span><text:span text:style-name="T20">2</text:span><text:span text:style-name="T7">.- Violación de clausura.</text:span> Violar una clausura impuesta por autoridad judicial o administrativa.</text:p>
      <text:p text:style-name="P13">Esta infracción es susceptible de acción pública.</text:p>
      <text:p text:style-name="P13"/>
      <text:p text:style-name="P47">CAPITULO IV</text:p>
      <text:p text:style-name="P47">CONTRAVENCIONES RELATlV<text:span text:style-name="T26">AS</text:span> A LA SEGURIDAD DE LA PROPIEDAD</text:p>
      <text:p text:style-name="P39"/>
      <text:p text:style-name="P21"><text:span text:style-name="T7">ARTÍCULO 6</text:span><text:span text:style-name="T20">3</text:span><text:span text:style-name="T7"> - Omisión de llevar registros. </text:span>Será punible el propietario del negocio de compraventa de objetos usados que no acreditare las ondiciones de la adquisición de cualquiera de los objetos que tuviere para la venta, en especial los vinculados con la identidad de quien le ha efectuado la venta.</text:p>
      <text:p text:style-name="P13">Esta infracción es susceptible de acción pública.</text:p>
      <text:p text:style-name="P13"/>
      <text:p text:style-name="P49">CAPITULO V </text:p>
      <text:p text:style-name="P49">CONTRAVENCIONES RELATIVAS A <text:span text:style-name="T26">L</text:span>A FE PÚBLICA</text:p>
      <text:p text:style-name="P8"/>
      <text:p text:style-name="P21"><text:span text:style-name="T7">ARTÍCULO 6</text:span><text:span text:style-name="T20">4</text:span><text:span text:style-name="T7"> - Publicidad engañosa.</text:span> Será punible el que, a través de propaganda pública y con el objeto de colocar algún producto en el mercado, creare el peligro concreto de que el consumidor creyere razonablemente que el producto ofrecido reúne mejores características que las que posee en realidad.</text:p>
      <text:p text:style-name="P21"/>
      <text:p text:style-name="P49">CAPITULO VI </text:p>
      <text:p text:style-name="P49">CONTRAVENCIONES RELATIVAS A <text:span text:style-name="T26">LA</text:span> PRESERVACION DEL MEDIO AMBIENTE</text:p>
      <text:p text:style-name="P36">Las contravenciones contenidas en este capítulo son pasibles de arresto.</text:p>
      <text:p text:style-name="P36"/>
      <text:p text:style-name="P13"><text:span text:style-name="T7">ARTÍCULO </text:span><text:span text:style-name="T20">65</text:span><text:span text:style-name="T7"> - Preservación del medio ambiente.</text:span> Será punible:</text:p>
      <text:p text:style-name="P21">1<text:span text:style-name="T26">) e</text:span>l que acumule residuos en la vía pública, en terrenos o en los frentes de las casas o edificios, sin la protección reglamentaria y de un modo <text:s/>perjudicial para la sanidad del medio ambiente; </text:p>
      <text:p text:style-name="P21"><text:span text:style-name="T26">2) e</text:span>l que arranque o deteriore árboles o arbustos plantados en lugares públicos, de un modo manifiestamente dañoso para la vida del vegetal; </text:p>
      <text:p text:style-name="P13">3<text:span text:style-name="T26">)</text:span> <text:span text:style-name="T51">e</text:span>l que arroje desperdicios, aguas contaminantes o destruya la vegetación de los parques o espacios verdes de un modo manifiestamente dañoso para la vida del vegetal; </text:p>
      <text:p text:style-name="P21"><text:soft-page-break/>4<text:span text:style-name="T26">)</text:span> El que, de un modo concretamente riesgoso para la salud de terceras personas, transgreda otras disposiciones reglamentarias previstas para la protección efectiva del medio ambiente.</text:p>
      <text:p text:style-name="P13">Las conductas precedentemente descriptas admiten tentativa.</text:p>
      <text:p text:style-name="P21">Si el contraventor fuere propietario de un negocio o directivo de una empresa, podrá procederse, además, a la clausura del negocio o de la empresa entre uno y treinta días y a la inhabilitación del propietario o directivo por igual tiempo.</text:p>
      <text:p text:style-name="P30">Las infracciones establecidas en el presente artículo son susceptibles de acción pública.</text:p>
      <text:p text:style-name="P30"><text:s/></text:p>
      <text:p text:style-name="P30"><text:span text:style-name="T7">ARTÍCULO 6</text:span><text:span text:style-name="T20">6</text:span><text:span text:style-name="T7"> - Peligro de Incendio. </text:span>Serán punibles los que sin causar incendios, prendieren fuego en predios urbanos o rurales, en los caminos y en zonas de esparcimiento, públicas o privadas, sin observar las precauciones necesarias para evitar su propagación, generando peligro cierto y comprobable a personas o bienes de terceros.</text:p>
      <text:p text:style-name="P13">Esta infracción es susceptible de acción pública.</text:p>
      <text:p text:style-name="P13"/>
      <text:p text:style-name="P41">CAPITULO VII </text:p>
      <text:p text:style-name="P41">CONTRAVENCIONES RELATIVAS A LOS ESPECTACULOS</text:p>
      <text:p text:style-name="P39">Las contravenciones contenidas en este capítulo son pasibles de arresto.</text:p>
      <text:p text:style-name="P39"/>
      <text:p text:style-name="P21"><text:span text:style-name="T7">ARTÍCULO 6</text:span><text:span text:style-name="T20">7</text:span><text:span text:style-name="T7"> - Desórdenes en espectáculos públicos.</text:span> Serán punibles los que provocaren desórdenes en los espectáculos públicos, poniendo en riesgo la seguridad de terceros y/ o la realización del evento.</text:p>
      <text:p text:style-name="P21"/>
      <text:p text:style-name="P21"><text:span text:style-name="T7">ARTÍCULO 6</text:span><text:span text:style-name="T20">8</text:span><text:span text:style-name="T7"> - Responsabilidad empresaria.</text:span> Será punible el empresario de espectáculos que demorare exageradamente la iniciación del espectáculo, o cuando intempestivamente se introdujeren variaciones en los programas o se suprimieren números anunciados en ellos, en forma arbitraria y sin motivo de fuerza mayor, generando desorden en la concurrencia.</text:p>
      <text:p text:style-name="P21"/>
      <text:p text:style-name="P21"><text:span text:style-name="T7">ARTÍCULO 6</text:span><text:span text:style-name="T20">9</text:span><text:span text:style-name="T7"> - Seguridad en espectáculos públicos.</text:span> Será punible el empresario de espectáculos que permitiere la entrada de una concurrencia mayor que la admitida por la capacidad del local o no contare con la habilitación correspondiente para las medidas de seguridad y emergencias.</text:p>
      <text:p text:style-name="P13">Esta infracción es susceptible de acción pública.</text:p>
      <text:p text:style-name="P13"/>
      <text:p text:style-name="P21"><text:span text:style-name="T7">ARTÍCULO </text:span><text:span text:style-name="T20">70</text:span><text:span text:style-name="T7"> - Elementos peligrosos.</text:span> Serán punibles los que expendieren, entregaren a cualquier título, utilizaren o tuvieren en su poder, artículos pirotécnicos, sustancias tóxicas o elementos peligrosos que pudieren, causar daño a terceros en los espectáculos.</text:p>
      <text:p text:style-name="P19">Esta infracción es susceptible de acción pública. </text:p>
      <text:p text:style-name="P19"><text:soft-page-break/></text:p>
      <text:p text:style-name="P30"><text:span text:style-name="T7">ARTÍCULO 7</text:span><text:span text:style-name="T20">1</text:span><text:span text:style-name="T7"> - Inobservancia sobre medidas de seguridad.</text:span> Serán punibles los empresarios y/o encargados que en la realización de sus espectáculos no cumplieren con las disposiciones reglamentarias vigentes en materia de seguridad.</text:p>
      <text:p text:style-name="P13">Esta infracción es susceptible de acción pública.</text:p>
      <text:p text:style-name="P13"/>
      <text:p text:style-name="P13"><text:span text:style-name="T7">ARTÍCULO 7</text:span><text:span text:style-name="T20">2</text:span><text:span text:style-name="T7"> - Espectáculos deportivos.</text:span> Serán punibles los que:</text:p>
      <text:p text:style-name="P13">1) <text:span text:style-name="T27">t</text:span>urbaren el normal desenvolvimiento de un partido o justa deportiva;</text:p>
      <text:p text:style-name="P13">2) <text:span text:style-name="T27">p</text:span>erturbaren el orden de las filas para la adquisición de entradas, ingreso o egreso del lugar donde se desarrollare el partido o justa deportiva o no respetaren el vallado perimetral para el control;</text:p>
      <text:p text:style-name="P13">3) <text:span text:style-name="T27">i</text:span>ngresaren sin estar autorizados al campo de juego, vestuario, o <text:span text:style-name="T27">c</text:span>ualquier otro lugar reservado a los participantes del espectáculo deportivo;</text:p>
      <text:p text:style-name="P21">4) <text:span text:style-name="T27">a</text:span>rrojaren líquidos, papeles encendidos, sustancias u objetos que <text:s/>pudieren causar molestias a terceros, o entorpecieren el normal desarrollo del espectáculo deportivo;</text:p>
      <text:p text:style-name="P13">5) <text:span text:style-name="T27">r</text:span>ealizaren cualquier otra actividad que pudiera generar daño o peligro para la integridad de terceros, o que por cualquier medio creare el peligro de una aglomeración o avalancha;</text:p>
      <text:p text:style-name="P21">6) <text:span text:style-name="T27">p</text:span>retendieren por cualquier medio acceder a un sector diferente al que les corresponda, conforme a la índole de la entrada adquirida, o ingresaren a un lugar distinto al que le fuera determinado por la organización del evento o autoridad pública competente, salvo autorización;</text:p>
      <text:p text:style-name="P21">7) <text:span text:style-name="T50">l</text:span>levaren consigo o exhibieren banderas o trofeos de clubes que <text:s/>correspondieren a otra divisa con el propósito de provocar a los simpatizantes del equipo contrario, o quienes con igual fin resguardaren estos elementos en un estadio o permitieren hacerlo;</text:p>
      <text:p text:style-name="P21">8) <text:span text:style-name="T50">m</text:span>ediante carteles, megáfonos, altavoces, emisoras o cualquier otro medio de difusión masiva, incitaren a la violencia; <text:span text:style-name="T27">y, </text:span></text:p>
      <text:p text:style-name="P21">9) <text:span text:style-name="T50">s</text:span>iendo deportista, dirigente, periodista, protagonista u organizador de un evento deportivo, que con sus expresiones, ademanes o procederes, ocasionaren alteraciones en el orden público o incitaren a ello.</text:p>
      <text:p text:style-name="P21"/>
      <text:p text:style-name="P13">Estas infracciones son susceptibles de acción pública.</text:p>
      <text:p text:style-name="P13"/>
      <text:p text:style-name="P47">LIBRO <text:span text:style-name="T27">III</text:span></text:p>
      <text:p text:style-name="P47">DEL PROCEDIMIENTO</text:p>
      <text:p text:style-name="P47">CAPITULO <text:span text:style-name="T27">I</text:span></text:p>
      <text:p text:style-name="P47">REGLAS GENERALES</text:p>
      <text:p text:style-name="P47"/>
      <text:p text:style-name="P21"><text:span text:style-name="T7">ARTÍCULO 7</text:span><text:span text:style-name="T20">3</text:span><text:span text:style-name="T7"> - Órganos competentes.</text:span> La jurisdicción contravencional es ejercida por los Jueces Contravencionales, de acuerdo a sus competencias territoriales.</text:p>
      <text:p text:style-name="P21"/>
      <text:p text:style-name="P31"><text:soft-page-break/><text:span text:style-name="T7">ARTÍCULO 7</text:span><text:span text:style-name="T20">4</text:span><text:span text:style-name="T7"> - Ministerio Público de la Acusación.</text:span> El Ministerio Público de la Acusación, a través de la Fiscalía Contravencional, será el encargado de promover la acción contravencional contra quien se sospecha ha cometido una falta, siendo imprescindible su actuación durante la investigación y el juicio propiamente dicho. </text:p>
      <text:p text:style-name="P31"/>
      <text:p text:style-name="P31"><text:span text:style-name="T7">ARTÍCULO 7</text:span><text:span text:style-name="T20">5</text:span><text:span text:style-name="T7"> - Defensa en juicio.</text:span> La defensa en juicio es irrenunciable. El acusado de cometer una contravención podrá hacerse asistir por un abogado de su confianza o, en caso de no designar uno, se le asignará un Defensor Público Contravencional. El juez podrá autorizar el ejercicio de su propia defensa siempre y cuando ello no obste al adecuado ejercicio de la defensa en juicio.</text:p>
      <text:p text:style-name="P37"/>
      <text:p text:style-name="P21"><text:span text:style-name="T7">ARTÍCULO 7</text:span><text:span text:style-name="T20">6</text:span><text:span text:style-name="T7"> - Aplicación subsidiaria del Código Procesal Penal.</text:span> Las normas del Código Procesal Penal de la provincia se aplicarán subsidiariamente y siempre en favor del imputado, para aquellos casos en que implicare una mejor regulación de los derechos y las garantías.</text:p>
      <text:p text:style-name="P21"/>
      <text:p text:style-name="P40">C<text:span text:style-name="T4">APITULO II </text:span></text:p>
      <text:p text:style-name="P50">ACTOS INICIALES</text:p>
      <text:p text:style-name="P46"/>
      <text:p text:style-name="P21"><text:span text:style-name="T7">ARTÍCULO 7</text:span><text:span text:style-name="T20">7</text:span><text:span text:style-name="T7"> - Denuncia.</text:span> Podrán recibir denuncias por la presunta comisión de contravenciones únicamente el Ministerio Público de la Acusación, la Policía y aquellas oficinas del Ministerio de Justicia y Derechos Humanos habilitadas específicamente para tal fin. El funcionario que reciba la denuncia o que acredite la probable comisión de una contravención labrará de inmediato un acta que con - tendrá los elementos necesarios para determinar claramente:</text:p>
      <text:p text:style-name="P22">a) <text:span text:style-name="T27">l</text:span>ugar, día y hora de comisión del hecho;</text:p>
      <text:p text:style-name="P13">b) <text:span text:style-name="T27">n</text:span>aturaleza y circunstancias del hecho; </text:p>
      <text:p text:style-name="P20">e) <text:span text:style-name="T27">n</text:span>ombre y domicilio del presunto autor si fuera conocido; </text:p>
      <text:p text:style-name="P20">d) <text:span text:style-name="T27">n</text:span>ombre y domicilio de los testigos que hubiesen presenciado o que pudieran aportar datos sobre su comisión;</text:p>
      <text:p text:style-name="P13">e) <text:span text:style-name="T27">l</text:span>a disposición legal cuya infracción se atribuye; <text:span text:style-name="T27">y, </text:span></text:p>
      <text:p text:style-name="P20">f) <text:span text:style-name="T27">n</text:span>ombre, <text:span text:style-name="T27">documento nacional de identidad</text:span> y domicilio del denunciante. </text:p>
      <text:p text:style-name="P20"/>
      <text:p text:style-name="P31"><text:span text:style-name="T7">ARTÍCULO 7</text:span><text:span text:style-name="T20">8</text:span><text:span text:style-name="T7"> </text:span><text:span text:style-name="T15">- </text:span><text:span text:style-name="T7"><text:s/>Elevación de las actuaciones al Ministerio Público de la Acusación.</text:span> Cuando las actuaciones sean labradas por la policía o por el Ministerio de Justicia y Derechos Humanos, éstas las remitirán dentro de las veinticuatro (24) horas a la Fiscalía Contravencional del Ministerio Público de la Acusación. Su incumplimiento hará pasible al titular de la dependencia de las sanciones legales que correspondan.</text:p>
      <text:p text:style-name="P31"/>
      <text:p text:style-name="P21"><text:soft-page-break/><text:span text:style-name="T7">ARTÍCULO </text:span><text:span text:style-name="T20">79</text:span><text:span text:style-name="T7"> - Prohibición de prisión preventiva o de detención previa al juicio.</text:span> Queda prohibida toda forma de detención previa a la realización de la audiencia de juicio contravencional.</text:p>
      <text:p text:style-name="P21">La policía, en caso de advertir la comisión de una contravención en flagrancia, deberá hacer cesar ésta y sus efectos inmediatamente, sin perjuicio de la comunicación inmediata a la Fiscalía Contravencional.</text:p>
      <text:p text:style-name="P21"/>
      <text:p text:style-name="P21"><text:span text:style-name="T7">ARTÍCULO </text:span><text:span text:style-name="T20">80</text:span><text:span text:style-name="T7"> - Archivo de las actuaciones. </text:span>En caso de que el Fiscal Contravencional considerase que no existen elementos demostrativos de responsabilidad contravencional en contra del sospecha - do, o que la conducta reprochada no se adecua a ninguno de los tipos contravencionales previstos en este código, o advirtiere la existencia de alguno de los supuestos previstos en el artículo 6 del presente código, el fiscal archivará las actuaciones sin más trámite.</text:p>
      <text:p text:style-name="P22">El archivo de las actuaciones deberá ser notificado a la víctima o damnificado de la contravención, quién podrá solicitar la revisión del archivo ante el Fiscal Regional.</text:p>
      <text:p text:style-name="P31">Transcurridos tres meses desde su archivo la causa no podrá ser reabierta y deberá procederse al dictado del sobreseimiento. </text:p>
      <text:p text:style-name="P31"/>
      <text:p text:style-name="P31"><text:span text:style-name="T7">ARTÍCULO 8</text:span><text:span text:style-name="T20">1</text:span><text:span text:style-name="T7"> - Notificación al imputado.</text:span> Cuando el Fiscal Contravencional considere que existen elementos suficientes de prueba para acusar formalmente de contravención a una persona lo not<text:span text:style-name="T27">i</text:span>ficará personalmente del inicio de las actuaciones, haciéndole saber que todas las pruebas existentes podrán ser evaluadas por él o por su defensor antes de ser remitidas a<text:span text:style-name="T27">l</text:span> juez competente mediante el respectivo requerimiento de juicio contravencional.</text:p>
      <text:p text:style-name="P21">En ningún caso, y bajo pena de nulificar todo el proceso, la Fiscalía Contravencional podrá negarse a exhibirle al imputado todas las pruebas que posea en su contra. Si el imputado así lo requiere se le deberá extender, sin costo alguno, copias certificadas de todas las actuaciones con que cuente la Fiscalía.</text:p>
      <text:p text:style-name="P21"/>
      <text:p text:style-name="P21"><text:span text:style-name="T7">ARTÍCULO 8</text:span><text:span text:style-name="T20">2</text:span><text:span text:style-name="T7">- Prohibición de recibir declaración al imputado.</text:span> Resulta ilegal exigir al imputado o sospechoso que preste declaración antes del juicio. Sin embargo la fiscalía al notificarlo le hará saber que puede realizar cualquier tipo de manifestación en su favor, y por el medio que el imputado elija. En cualquier caso dicha notificación deberá ser efectuada antes de que la fiscalía requiera la sustanciación de juicio contravencional.</text:p>
      <text:p text:style-name="P21">En caso de que el imputado ejerza su descargo la fiscalía deberá, bajo pena de nulidad, producir todas las pruebas de descargo a las que haya hecho mención el imputado, sin perjuicio de las que él pueda presentar ante el juez competente durante el juicio contravencional.</text:p>
      <text:p text:style-name="P22">Queda terminantemente prohibido a los funcionarios policiales recibir, de cualquier modo, la declaración del imputado o sospechoso.</text:p>
      <text:p text:style-name="P22"><text:soft-page-break/></text:p>
      <text:p text:style-name="P21"><text:span text:style-name="T7">ARTÍCULO 8</text:span><text:span text:style-name="T20">3</text:span><text:span text:style-name="T7"> - Secuestro de elementos.</text:span> La policía o el Ministerio Público de la Acusación se encuentran autorizados a efectuar el secuestro de los elementos relacionados con la contravención de que se trate, en los casos en los que el contraventor sea sorprendido en flagrancia, siempre y cuando el secuestro se efectúe sobre objetos que portare o que tuviere ala vista. En cualquier otro caso el fiscal deberá requerir la respectiva orden escrita al juez con competencia en su jurisdicción.</text:p>
      <text:p text:style-name="P21">En caso de que se requiera el allanamiento de un domicilio para efectuar un secuestro o para dar con un contraventor rebelde el fiscal requerirá la respectiva orden escrita al juez competente.</text:p>
      <text:p text:style-name="P21"/>
      <text:p text:style-name="P47">CAPITULO III</text:p>
      <text:p text:style-name="P47">RESOLUCION ALTERNATIVA DEL CONFLICTO CONTRAVENCIONAL</text:p>
      <text:p text:style-name="P47"/>
      <text:p text:style-name="P21"><text:span text:style-name="T7">ARTÍCULO 8</text:span><text:span text:style-name="T20">4 </text:span><text:span text:style-name="T7">- Remisión de las actuaciones a una instancia administrativa.</text:span> Previo proseguir con el trámite de la acción contravencional dependiente de instancia privada, a solicitud del imputado y/ o de la víctima, el Fiscal remitirá las actuaciones a la oficina provincial del Ministerio de Justicia y Derechos Humanos especializada en resolución alternativa de conflictos a los fines que, previo escuchar a las partes, procure arribar a una resolución del diferendo.</text:p>
      <text:p text:style-name="P21">En aquellos sitios donde no existan las oficinas especializadas las actuaciones serán remitidas a la autoridad municipal para que por in-procedimiento indicado precedentemente.</text:p>
      <text:p text:style-name="P32">A fines de resolver el conflicto se podrá recurrir a los mecanismos de la mediación, la conciliación, la restauración y todo aquél que posibilite recomponer los intereses afectados y restablecer la paz social. </text:p>
      <text:p text:style-name="P32"/>
      <text:p text:style-name="P32"><text:span text:style-name="T7">ARTÍCULO 8</text:span><text:span text:style-name="T20">5</text:span><text:span text:style-name="T7"> - Procedimiento</text:span>. El procedimiento de esta etapa será eminentemente informal, actuado, oral, y caracterizado por la inmediación y la celeridad. El plazo para la sustanciación será de treinta (30) días, prorrogable por otro plazo igual, en caso de necesidad debidamente justificada. </text:p>
      <text:p text:style-name="P38"/>
      <text:p text:style-name="P32"><text:span text:style-name="T7">ARTÍCULO 8</text:span><text:span text:style-name="T20">6</text:span><text:span text:style-name="T7"> </text:span><text:span text:style-name="T16">-</text:span><text:span text:style-name="T7"> Trámite posterior a la intervención administrativa.</text:span> De arribarse a una solución del conflicto, la misma será debidamente documentada, dejando constancia de los términos del acuerdo arribado. Si el acuerdo estuviese sujeto a obligaciones periódicas, las actuaciones permanecerán en la dependencia administrativa hasta su finalización.</text:p>
      <text:p text:style-name="P21">En caso de cumplimiento del acuerdo, las actuaciones serán remitidas al Fiscal Contravencional para su posterior archivo, sin más trámite.</text:p>
      <text:p text:style-name="P21">En caso de fracaso de las gestiones o incumplimiento de los compromisos asumidos, las actuaciones serán remitidas al fiscal para la prosecución de la <text:soft-page-break/>acción contravencional, sin que puedan ser hechos valer en contra del imputado los reconocimientos efectuados en esta etapa del proceso.</text:p>
      <text:p text:style-name="P21"/>
      <text:p text:style-name="P47">CAPITULO IV</text:p>
      <text:p text:style-name="P47">EL JUICIO CONTRAVENCIONAL</text:p>
      <text:p text:style-name="P47"/>
      <text:p text:style-name="P57"><text:span text:style-name="T7">ARTÍCULO 8</text:span><text:span text:style-name="T20">7</text:span><text:span text:style-name="T7"> - Requerimiento de juicio contravencional.</text:span> Luego de intentada la resolución alternativa del conflicto contravencional, que la misma hubiese fracasado y que la Fiscalía Contravencional hubiera concluido que existe presunción de responsabilidad en contra de una persona por haber violado alguna de las normas contravencionales previstas en el presente Código, elevará al juez competente un pedido de sustanciación de juicio contravencional, indicando nombre y apellido completos del presunto contraventor; lugar y fecha en el que se habría cometido la falta, y una relación sucinta pero fundada de los hechos y las pruebas que sustentan su acusación, indicando las pruebas que requiere utilizar para la sustanciación del juicio contravencional.</text:p>
      <text:p text:style-name="P57"/>
      <text:p text:style-name="P58"><text:span text:style-name="T7">ARTÍCULO 8</text:span><text:span text:style-name="T20">8</text:span><text:span text:style-name="T7"> - Notificación al imputado del requerimiento fiscal e intimación de comparendo.</text:span> Recibido el requerimiento de sustanciación de juicio contravencional, el juez notificará personalmente al imputado la formal acusación que existe en su contra, remitiéndole copia certificada de la misma.</text:p>
      <text:p text:style-name="P58">En ese acto le hará saber que dentro del quinto día hábil de notificado deberá ofrecer las pruebas que requerirá para su defensa durante la sustanciación del juicio.</text:p>
      <text:p text:style-name="P58">También podrán plantearse las excepciones y recusaciones que se estimen pertinentes, lo que se hará acompañando la prueba que las funde. Se sustanciarán dentro del tercer día.</text:p>
      <text:p text:style-name="P58">A pedido del imputado ese plazo podrá prorrogarse por otro similar.</text:p>
      <text:p text:style-name="P58">La notificación deberá contar la información del derecho del imputado a acceder de manera gratuita a la defensa pública y la dirección y teléfono de las oficinas de la Defensoría Pública Contravencional.</text:p>
      <text:p text:style-name="P21"/>
      <text:p text:style-name="P32"><text:span text:style-name="T7">ARTÍCULO 8</text:span><text:span text:style-name="T20">9</text:span><text:span text:style-name="T7"> - Rebeldía del imputado. </text:span>En caso que el imputado no comparezca a juicio, a pesar de encontrarse personalmente notificado, el juez procederá a notificarlo nuevamente bajo apercibimiento de ordenar su comparendo con el auxilio de la fuerza pública, previa declaración de rebeldía. </text:p>
      <text:p text:style-name="P32"/>
      <text:p text:style-name="P32"><text:span text:style-name="T7">ARTÍCULO 9</text:span><text:span text:style-name="T20">0</text:span><text:span text:style-name="T7"> - Características del juicio contravencional.</text:span> El juicio contravencional será público y su procedimiento oral y actuado, salvo que razones de orden aconsejen su realización a puertas cerradas.</text:p>
      <text:p text:style-name="P32"/>
      <text:p text:style-name="P21"><text:soft-page-break/><text:span text:style-name="T7">ARTÍCULO 9</text:span><text:span text:style-name="T20">1</text:span><text:span text:style-name="T7"> - Citación a audiencia de juicio.</text:span> El juez citará al imputado, al denunciante y al Ministerio Público de la Acusación a la audiencia de juicio contravencional. El acusado deberá ser asistido por un abogado de su confianza, o en su defecto por el Defensor Público Contravencional, pudiendo el juez autorizarlo a ejercer su propia defensa en tanto ello no atente o ponga en riesgo su derecho de defensa en juicio.</text:p>
      <text:p text:style-name="P21">Al comenzar la audiencia el juez dará vista al fiscal para que enuncie en alta voz cuáles son los cargos que le reprocha al acusado, y luego al denunciante -si lo hubiere- para que manifieste cuál es su pretensión. Luego de ello el juez preguntará al imputado si se declara culpable aceptando los cargos que contra él enuncia la Fiscalía, o si, por el contrario, se declara inocente. Le hará saber que podrá también requerir la suspensión del juicio contravencional a prueba sin que ello implique reconocimiento de responsabilidad contravencional. En caso de que se declare culpable de todos los cargos el juez procederá a dictar sentencia conforme las pautas enunciadas en el artículo 21, teniendo especialmente en cuenta en favor del contraventor su reconocimiento de responsabilidad.</text:p>
      <text:p text:style-name="P21">En caso de que haya existido un acuerdo previo entre el fiscal y el imputado respecto del reconocimiento de responsabilidad atribuida, el mismo será hecho conocer al juez. En caso de que exista acuerdo respecto de la pena a imponer y la modalidad de su cumplimiento el juez procederá a imponer ésta, no pudiendo en ningún caso agregar ninguna pena accesoria que no hubiere sido pactada por las partes.</text:p>
      <text:p text:style-name="P21">En caso de que se declare inocente de todos o algunos de los cargos se procederá a realizar el juicio.</text:p>
      <text:p text:style-name="P21"/>
      <text:p text:style-name="P21"><text:span text:style-name="T7">ARTÍCULO 9</text:span><text:span text:style-name="T20">2</text:span><text:span text:style-name="T7"> - Declaración del imputado y producción de la prueba.</text:span> Iniciada la audiencia de debate el juez hará saber al imputado que puede prestar declaración de todo aquello que considere importante para su defensa, o que puede permanecer en silencio sin que por ello se presuma su culpabilidad.</text:p>
      <text:p text:style-name="P32">Luego se procederá a escuchar el testimonio de las personas citadas al juicio en calidad de testigos y peritos y a incorporar las pruebas solicitadas por las partes en su oportunidad. </text:p>
      <text:p text:style-name="P32"/>
      <text:p text:style-name="P32"><text:span text:style-name="T7">ARTÍCULO 9</text:span><text:span text:style-name="T20">3</text:span><text:span text:style-name="T7"> - Alegatos finales.</text:span> Concluida la recepción de las pruebas, la Fiscalía procederá a hacer su alegato. En el caso de que considere que los hechos reprochados fueron acreditados por las pruebas presentadas, requerirá se condene al contraventor por el hecho imputado y solicitará la pena que considere adecuada a los fines del artículo <text:s/>20, así como la modalidad de su cumplimiento.</text:p>
      <text:p text:style-name="P21">En caso de que considere que no se ha probado el hecho por el que fuera reprochado solicitará su absolución, y así será decretada, sin más trámite.</text:p>
      <text:p text:style-name="P21">En caso de que el fiscal sostenga la culpabilidad del imputado se le correrá vista de éste para que ejerza su defensa.</text:p>
      <text:p text:style-name="P21"><text:soft-page-break/></text:p>
      <text:p text:style-name="P21"><text:span text:style-name="T7">ARTÍCULO 9</text:span><text:span text:style-name="T20">4</text:span><text:span text:style-name="T7"> - Fallo y fundamentos.</text:span> Concluidos los alegatos el juez dará por cerrado el debate y pasará a dictar sentencia en la misma audiencia, en forma oral, pudiendo diferir los fundamentos de su resolución por un plazo de hasta tres (3) días hábiles, los que también podrán ser dados oralmente.</text:p>
      <text:p text:style-name="P21">El juez sólo podrá pronunciar sentencia condenatoria cuando haya existido acusación fiscal en el juicio oral. La sentencia de condena no podrá versar sobre un hecho distinto del que fue objeto de imputación; no podrá calificar jurídicamente un hecho atribuido de un modo más gravoso que el contenido en la acusación fiscal y no podrá imponer mayor pena que la solicitada por la Fiscalía. El ejercicio de la defensa en juicio tendrá por objeto contestar la imputación formulada por el fiscal en el juicio oral.</text:p>
      <text:p text:style-name="P21"/>
      <text:p text:style-name="P51">TÍTULO V </text:p>
      <text:p text:style-name="P51">RECURSO DE APELACIÓN</text:p>
      <text:p text:style-name="P51"/>
      <text:p text:style-name="P21"><text:span text:style-name="T7">ARTÍCULO 9</text:span><text:span text:style-name="T20">5</text:span><text:span text:style-name="T7"> - Plazos. Organismo competente.</text:span> Efecto suspensivo. Dentro de los cinco (5) días hábiles de notificada la sentencia, el imputado o su defensor podrán interponer recurso de apelación contra la sentencia de condena, la que tendrá efectos suspensivos.</text:p>
      <text:p text:style-name="P21">El juez competente para intervenir en los recursos será otro juez con competencia contravencional de idéntica jerarquía, sea contra la sentencia de condena o en cualquier incidencia que se suscite durante la sustanciación del proceso.</text:p>
      <text:p text:style-name="P21">Frente a una sentencia absolutoria el fiscal no tendrá recurso alguno.</text:p>
      <text:p text:style-name="P21">En el recurso podrán cuestionarse aspectos tanto de hecho como de derecho de la sentencia de condena.</text:p>
      <text:p text:style-name="P21">El recurso de apelación tendrá efecto suspensivo respecto de las consecuencias de la sentencia recurrida.</text:p>
      <text:p text:style-name="P21">El recurso deberá resolverse dentro de los diez (lo) días de encontrarse en condiciones de hacerlo.</text:p>
      <text:p text:style-name="P21"/>
      <text:p text:style-name="P21"><text:span text:style-name="T7">ARTÍCULO 9</text:span><text:span text:style-name="T20">6</text:span><text:span text:style-name="T7"> - Intervención de la defensa técnica.</text:span> En el trámite del recurso contra la sentencia de condena deberá intervenir obligatoriamente el defensor designado por el imputado. Si éste no hubiese designado defensor de confianza, actuará en su tramitación un defensor público oficial en materia contravencional.</text:p>
      <text:p text:style-name="P21"/>
      <text:p text:style-name="P51">TÍTULO V<text:span text:style-name="T51">I</text:span></text:p>
      <text:p text:style-name="P51">JUEZ DE EJECUCIÓN CONTRAVENCIONAL</text:p>
      <text:p text:style-name="P51"/>
      <text:p text:style-name="P21"><text:span text:style-name="T7">ARTÍCULO 9</text:span><text:span text:style-name="T20">7</text:span><text:span text:style-name="T7"> </text:span>- El control y toda incidencia que se suscite en la ejecución de la pena contravencional y de la suspensión del juicio contravencional a prueba, corresponde al Juez Contravencional que la hubiere dispuesto.</text:p>
      <text:p text:style-name="P21"><text:soft-page-break/></text:p>
      <text:p text:style-name="P47">LIBRO IV</text:p>
      <text:p text:style-name="P47">DISPO<text:span text:style-name="T51">S</text:span>ICIONES COMPLEMENTARIAS</text:p>
      <text:p text:style-name="P51">CAPITULO<text:span text:style-name="T28"> I</text:span></text:p>
      <text:p text:style-name="P51">DE LOS FISCALES, DEFENSORES Y JUECES CONTRAVENCIONALES.</text:p>
      <text:p text:style-name="P9"/>
      <text:p text:style-name="P33"><text:span text:style-name="T7">ARTÍCULO 9</text:span><text:span text:style-name="T20">8</text:span><text:span text:style-name="T7"> </text:span><text:span text:style-name="T19">- </text:span><text:span text:style-name="T7">Fiscales Contravencionales.</text:span> Los fiscales contravencionales integran el Ministerio Público de la Acusación y tendrán a su cargo el ejercicio exclusivo de la acción contravencional de acuerdo a la distribución de trabajo dispuesta por los fiscales regionales.</text:p>
      <text:p text:style-name="P21">El Fiscal Contravencional debé reunir los mismos requisitos establecidos en la ley 13013 para ser fiscal y se rige por el mismo mecanismo de selección, régimen disciplinario y de estabilidad en el cargo conforme a lo establecido en el artículo 20 la ley 13013.</text:p>
      <text:p text:style-name="P32">El Fiscal Contravencional percibe una remuneración equivalente a la de Fiscal Adjunto del Ministerio Público de la Acusación. </text:p>
      <text:p text:style-name="P32"/>
      <text:p text:style-name="P32"><text:span text:style-name="T7">ARTÍCULO 9</text:span><text:span text:style-name="T20">9</text:span><text:span text:style-name="T7"> - Defensores Públicos Contravencionales.</text:span> Los defensores públicos contravencionales integran el Servicio Público Provincial de Defensa Penal y tienen competencia en materia contravencional. Son los funcionarios encargados de brindar defensa técnica a las personas que por su condición de vulnerabilidad no pueden designar a un abogado de su confianza o que decidan no designar defensor.</text:p>
      <text:p text:style-name="P21">El Defensor Público Contravencional debé reunir los mismos requisitos establecidos en la ley 13014 para ser defensor público y se rige por el mismo mecanismo de selección, régimen disciplinario y de estabilidad en el cargo conforme a lo establecido en el artículo 29 de la ley 13014.</text:p>
      <text:p text:style-name="P21">El Defensor Público Contravencional percibe una remuneración equivalente a la de Defensor Público Adjunto del Servicio Público Provincial de Defensa Penal.</text:p>
      <text:p text:style-name="P21"/>
      <text:p text:style-name="P21"><text:span text:style-name="T7">ARTÍCULO </text:span><text:span text:style-name="T20">100</text:span><text:span text:style-name="T7"> - Jueces Contravencionales.</text:span> Modificase los artículos 96, 97, 98 y 99 del CAPITULO X la ley 10.160, los que quedarán redactados de la siguiente manera:</text:p>
      <text:p text:style-name="P21"/>
      <text:p text:style-name="P21">"CAPITULO X. De los Jueces Contravencionales.</text:p>
      <text:p text:style-name="P32">a) Asiento y competencia territorial. </text:p>
      <text:p text:style-name="P32"/>
      <text:p text:style-name="P32">ARTÍCULO 96.- Tienen asiento en las sedes de las Circunscripciones Judiciales Nros. 1, 2, 3, 4 y 5, y ejercen su competencia material y funcional dentro de sus respectivos territorios.</text:p>
      <text:p text:style-name="P32"/>
      <text:p text:style-name="P21">b) Reemplazo.</text:p>
      <text:p text:style-name="P21"/>
      <text:p text:style-name="P21"><text:soft-page-break/>ARTÍCULO 97.- Se suplen automáticamente entre sí, por orden de número. En caso necesario por orden de número y turnándose en cada expediente; y por abogados de la lista de conjueces designados por sorteo hecho en acto público notificado a las partes en litigio.</text:p>
      <text:p text:style-name="P32">c) Competencia material</text:p>
      <text:p text:style-name="P32"/>
      <text:p text:style-name="P32">ARTÍCULO 98. - Tienen competencia material exclusiva y excluyente en el juzgamiento de las contravenciones imputadas a personas mayores de dieciocho años.</text:p>
      <text:p text:style-name="P32"/>
      <text:p text:style-name="P32">d) Competencia funcional</text:p>
      <text:p text:style-name="P32"/>
      <text:p text:style-name="P32">ARTÍCULO 99.- Además de lo dispuesto en el artículo anterior, conocen de los recursos de apelación o incidencias deducidas contra las resoluciones de los demás jueces contravencionales conforme a lo establecido en el artículo 94 del Código de Convivencia, así como de las impugnaciones deducidas contra las resoluciones de órganos administrativos que deciden sobre faltas en materia municipal y sobre faltas de tránsito en materia provincial.</text:p>
      <text:p text:style-name="P21">El juez competente para intervenir en los recursos será otro juez con competencia contravencional, sea contra la sentencia de condena o en cualquier incidencia que se suscite durante la sustanciación del proceso."</text:p>
      <text:p text:style-name="P21"/>
      <text:p text:style-name="P52">CAPITULO II </text:p>
      <text:p text:style-name="P52">CREACIÓN DE CARGOS</text:p>
      <text:p text:style-name="P52"/>
      <text:p text:style-name="P21"><text:span text:style-name="T7">ARTÍCULO 10</text:span><text:span text:style-name="T20">1</text:span><text:span text:style-name="T7"> - </text:span>Crease los siguientes cargos de Jueces Contravencionales:</text:p>
      <text:p text:style-name="P21"/>
      <text:p text:style-name="P21">1ª Circunscripción Judicial: Un (1) juez contravencional.</text:p>
      <text:p text:style-name="P21">2ª Circunscripción Judicial: Un (1) juez contravencional.</text:p>
      <text:p text:style-name="P21">3ª Circunscripción Judicial: Dos (2) jueces contravencionales.</text:p>
      <text:p text:style-name="P21">4ª Circunscripción Judicial: Dos (2) jueces contravencionales.</text:p>
      <text:p text:style-name="P21"><text:span text:style-name="T29">5</text:span>ª Circunscripción Judicial: Un (1) juez contravencional.</text:p>
      <text:p text:style-name="P21"/>
      <text:p text:style-name="P21">Los jueces actualmente a cargo de los Juzgados de Distrito en lo Penal de Faltas, tendrán a partir de la entrada en vigencia de la presente ley competencia exclusiva en materia contravencional dentro del ámbito de su Circunscripción conforme lo establecido en el Capítulo X de la Ley 10.160.</text:p>
      <text:p text:style-name="P21">La Corte Suprema de Justicia de la Provincia establecerá la sede de los nuevos Juzgados Contravencionales creados en la presente ley, dentro del territorio de la Circunscripción correspondiente.</text:p>
      <text:p text:style-name="P21"/>
      <text:p text:style-name="P21"><text:span text:style-name="T7">ARTÍCULO 10</text:span><text:span text:style-name="T20">2 </text:span><text:span text:style-name="T7">-</text:span> Créase los siguientes cargos de Fiscales Contravencionales:</text:p>
      <text:p text:style-name="P21"/>
      <text:p text:style-name="P21"><text:soft-page-break/>1ª Circunscripción (Santa Fe): Un (1) Fiscal Contravencional.</text:p>
      <text:p text:style-name="P21">2ª Circunscripción (Rosario): Dos (2) Fiscales Contravencionales.</text:p>
      <text:p text:style-name="P21">3ª Circunscripción (Venado Tuerto): Un (1) Fiscal Contravencional.</text:p>
      <text:p text:style-name="P21">4ª Circunscripción (Reconquista): Un (1) Fiscal Contravencional.</text:p>
      <text:p text:style-name="P34"><text:span text:style-name="T29">5</text:span>ª Circunscripción (Rafaela): Un (1) Fiscal Contravencional. </text:p>
      <text:p text:style-name="P34"/>
      <text:p text:style-name="P34"><text:span text:style-name="T7">ARTÍCULO 10</text:span><text:span text:style-name="T20">3</text:span><text:span text:style-name="T7"> -</text:span> Créase los siguientes cargos de Defensores Públicos Contravencionales:</text:p>
      <text:p text:style-name="P34"/>
      <text:p text:style-name="P21">1ª Circunscripción (Santa Fe): Un (1) Defensor Público Contravencional.</text:p>
      <text:p text:style-name="P21">2ª Circunscripción (Rosario): Un (1) Defensor Público Contravencional.</text:p>
      <text:p text:style-name="P21">3ª <text:span text:style-name="T29">C</text:span>ircunscripción (Venado Tuerto): Un (1) Defensor Público Contravencional.</text:p>
      <text:p text:style-name="P21">4ª Circunscripción (Reconquista): Un (1) Defensor Público Contravencional.</text:p>
      <text:p text:style-name="P21"><text:span text:style-name="T29">5</text:span>ª Circunscripción (Rafaela): Un (1) Defensor Público Contravencional.</text:p>
      <text:p text:style-name="P21"/>
      <text:p text:style-name="P47">CAPITULO III</text:p>
      <text:p text:style-name="P47">NORMAS TRANSITORIAS</text:p>
      <text:p text:style-name="P55"/>
      <text:p text:style-name="P21"><text:span text:style-name="T7">ARTÍCULO 10</text:span><text:span text:style-name="T20">4</text:span><text:span text:style-name="T7"> -</text:span> La presente ley regirá a partir de los ciento ochenta (180) días de su publicación. Se aplicará a los juicios que se inicien a partir de esa fecha.</text:p>
      <text:p text:style-name="P34"><text:span text:style-name="T7">ARTÍCULO 10</text:span><text:span text:style-name="T20">5</text:span><text:span text:style-name="T7"> </text:span><text:span text:style-name="T17">- </text:span>Los procesos contravencionales ya iniciados antes de la entrada en vigencia del presente código deberán ser remitidos al Ministerio Público de la Acusación, a fin de que proceda con arreglo a lo dispuesto en la presente ley. </text:p>
      <text:p text:style-name="P34"><text:span text:style-name="T7">ARTÍCULO 10</text:span><text:span text:style-name="T20">6</text:span><text:span text:style-name="T7"> - </text:span>Las previsiones de esta ley son de orden público, derogase toda disposición que se oponga a la presente ley. </text:p>
      <text:p text:style-name="P34"/>
      <text:p text:style-name="P34"><text:span text:style-name="T7">ARTÍCULO 10</text:span><text:span text:style-name="T20">7</text:span><text:span text:style-name="T7"> - </text:span>Autorízase al Poder Ejecutivo a realizar las adecuaciones presupuestarias que resulten necesarias para el fiel cumplimiento de la presente ley.</text:p>
      <text:p text:style-name="P21"><text:span text:style-name="T7">ARTÍCULO 10</text:span><text:span text:style-name="T20">8</text:span><text:span text:style-name="T7"> -</text:span> Comuníquese al Poder <text:span text:style-name="T30">E</text:span>jecutivo. </text:p>
      <text:p text:style-name="P21"/>
      <text:p text:style-name="P64">Sala de la Comisión, <text:span text:style-name="T52">21</text:span> de <text:span text:style-name="T52">marzo</text:span> de 201<text:span text:style-name="T52">8</text:span>.</text:p>
      <text:p text:style-name="P65"><text:span text:style-name="T53">FDO.: Busato</text:span></text:p>
      <text:p text:style-name="P21"/>
      <text:p text:style-name="P2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Droid Sans Fallback" svg:font-family="'Droid Sans Fallback'" style:font-family-generic="modern"/>
    <style:font-face style:name="Droid Sans Mono" svg:font-family="'Droid Sans Mono'" style:font-family-generic="modern"/>
    <style:font-face style:name="Lohit Hindi" svg:font-family="'Lohit Hindi'" style:font-family-generic="modern"/>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le" style:family="paragraph" style:parent-style-name="Header" style:class="chapter"/>
    <style:style style:name="TITEXP" style:family="paragraph" style:parent-style-name="Standard" style:default-outline-level="1" style:list-style-name="" style:master-page-name="">
      <style:paragraph-properties loext:contextual-spacing="false" fo:margin-top="0cm" fo:margin-bottom="0.499cm" style:contextual-spacing="false" fo:line-height="115%" fo:text-align="center" style:justify-single-word="false" style:page-number="auto" style:writing-mode="page"/>
      <style:text-properties style:font-name="Verdana" fo:font-size="12pt" fo:font-weight="bold" officeooo:rsid="00290579" style:font-size-asian="12pt" style:font-weight-asian="bold" style:font-size-complex="12pt" style:font-weight-complex="bold"/>
    </style:style>
    <style:style style:name="ARTÍCULO_20_-_20_Epígrafe" style:display-name="ARTÍCULO - Epígrafe" style:family="paragraph" style:parent-style-name="Heading_20_1" style:next-style-name="Text_20_body" style:default-outline-level="2" style:list-style-name="" style:master-page-name="">
      <style:paragraph-properties loext:contextual-spacing="false" fo:margin-left="0cm" fo:margin-right="0cm" fo:margin-top="0.101cm" fo:margin-bottom="0cm" style:contextual-spacing="false" fo:line-height="115%" fo:text-align="justify" style:justify-single-word="false" fo:text-indent="0cm" style:auto-text-indent="false" style:page-number="auto" fo:background-color="transparent" style:writing-mode="page">
        <style:tab-stops/>
        <style:background-image/>
      </style:paragraph-properties>
      <style:text-properties style:font-name="Verdana1" fo:font-size="11pt" fo:font-weight="bold" officeooo:rsid="0016294b" style:font-size-asian="9.60000038146973pt" style:font-weight-asian="bold" style:font-size-complex="11pt" style:font-weight-complex="bold"/>
    </style:style>
    <style:style style:name="Heading_20_1" style:display-name="Heading 1" style:family="paragraph" style:parent-style-name="Header" style:class="text"/>
    <style:style style:name="EXPEDIENTE" style:family="paragraph" style:parent-style-name="Standard" style:default-outline-level="3" style:list-style-name="" style:master-page-name="">
      <style:paragraph-properties loext:contextual-spacing="false" fo:margin-top="0.101cm" fo:margin-bottom="0cm" style:contextual-spacing="false" fo:line-height="150%" fo:text-align="justify" style:justify-single-word="false" style:page-number="auto" fo:background-color="transparent" style:writing-mode="page">
        <style:background-image/>
      </style:paragraph-properties>
      <style:text-properties style:font-name="Verdana2" fo:font-size="11pt" style:font-size-asian="9.60000038146973pt"/>
    </style:style>
    <style:style style:name="Numbering_20_1" style:display-name="Numbering 1" style:family="paragraph" style:parent-style-name="List" style:class="list"/>
    <style:style style:name="Numbering_20_1_20_Cont." style:display-name="Numbering 1 Cont." style:family="paragraph" style:parent-style-name="List" style:class="list"/>
    <style:style style:name="Numbering_20_1_20_End" style:display-name="Numbering 1 End" style:family="paragraph" style:parent-style-name="List" style:class="list"/>
    <style:style style:name="Numbering_20_1_20_Start" style:display-name="Numbering 1 Start" style:family="paragraph" style:parent-style-name="List" style:class="list"/>
    <style:style style:name="Numbering_20_2" style:display-name="Numbering 2" style:family="paragraph" style:parent-style-name="List" style:class="list"/>
    <style:style style:name="Numbering_20_2_20_Cont." style:display-name="Numbering 2 Cont." style:family="paragraph" style:parent-style-name="List" style:class="list"/>
    <style:style style:name="Numbering_20_2_20_End" style:display-name="Numbering 2 End" style:family="paragraph" style:parent-style-name="List" style:class="list"/>
    <style:style style:name="Numbering_20_2_20_Start" style:display-name="Numbering 2 Start" style:family="paragraph" style:parent-style-name="List" style:class="list"/>
    <style:style style:name="Numbering_20_3" style:display-name="Numbering 3" style:family="paragraph" style:parent-style-name="List" style:class="list"/>
    <style:style style:name="Numbering_20_4" style:display-name="Numbering 4" style:family="paragraph" style:parent-style-name="List" style:class="list"/>
    <style:style style:name="Numbering_20_5_20_Cont." style:display-name="Numbering 5 Cont." style:family="paragraph" style:parent-style-name="List" style:class="list"/>
    <style:style style:name="Numbering_20_5_20_Start" style:display-name="Numbering 5 Start" style:family="paragraph" style:parent-style-name="List" style:class="list"/>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x_5f_msonormal" style:display-name="x_msonormal" style:family="paragraph" style:parent-style-name="Standard">
      <style:paragraph-properties fo:margin-top="0.494cm" fo:margin-bottom="0.494cm" style:contextual-spacing="false"/>
    </style:style>
    <style:style style:name="Numbering_20_Symbols" style:display-name="Numbering Symbols" style:family="text"/>
    <style:style style:name="Fuente_20_de_20_párrafo_20_predeter." style:display-name="Fuente de párrafo predeter." style:family="text"/>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709cm" table:align="center" style:may-break-between-rows="false" style:writing-mode="page"/>
    </style:style>
    <style:style style:name="Tabla1.A" style:family="table-column">
      <style:table-column-properties style:column-width="12.813cm"/>
    </style:style>
    <style:style style:name="Tabla1.B" style:family="table-column">
      <style:table-column-properties style:column-width="2.896cm"/>
    </style:style>
    <style:style style:name="MP1" style:family="paragraph" style:parent-style-name="Footer">
      <style:text-properties officeooo:paragraph-rsid="0018dff6"/>
    </style:style>
    <style:style style:name="MP2" style:family="paragraph" style:parent-style-name="ASUNTO">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paragraph-rsid="0018dff6"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18dff6" style:font-size-asian="9pt" style:font-style-asian="normal" style:font-weight-asian="normal" style:font-name-complex="Arial" style:font-size-complex="9pt" style:font-style-complex="normal" style:font-weight-complex="normal"/>
    </style:style>
    <style:style style:name="MP4" style:family="paragraph" style:parent-style-name="Table_20_Contents">
      <style:paragraph-properties fo:text-align="center" style:justify-single-word="false"/>
      <style:text-properties style:font-name="Arial" fo:font-size="9pt" officeooo:paragraph-rsid="0018dff6" style:font-size-asian="9pt" style:font-name-complex="Arial" style:font-size-complex="9pt"/>
    </style:style>
    <style:style style:name="MP5" style:family="paragraph" style:parent-style-name="Standard">
      <style:text-properties officeooo:paragraph-rsid="0018dff6"/>
    </style:style>
    <style:style style:name="MT1" style:family="text">
      <style:text-properties officeooo:rsid="001819b4"/>
    </style:style>
    <style:style style:name="MT2" style:family="text">
      <style:text-properties officeooo:rsid="000fccd6"/>
    </style:style>
    <style:style style:name="Mfr1" style:family="graphic" style:parent-style-name="Graphics">
      <style:graphic-properties style:protect="position" style:wrap="dynamic" style:number-wrapped-paragraphs="no-limit" style:wrap-contour="false" style:vertical-pos="from-top" style:vertical-rel="paragraph" style:horizontal-pos="from-left" style:horizontal-rel="paragraph" fo:background-color="#ffffff" style:background-transparency="100%" fo:padding="0.002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protect="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2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style:background-image/>
        </style:header-footer-properties>
      </style:header-style>
      <style:footer-style>
        <style:header-footer-properties fo:min-height="0.101cm" fo:margin-left="0cm" fo:margin-right="0cm" fo:margin-top="0cm" fo:background-color="transparent" style:dynamic-spacing="false">
          <style:background-image/>
        </style:header-footer-properties>
      </style:footer-style>
    </style:page-layout>
  </office:automatic-styles>
  <office:master-styles>
    <style:master-page style:name="Standard" style:page-layout-name="Mpm1">
      <style:header>
        <text:p text:style-name="Header"><draw:frame draw:style-name="Mfr1" draw:name="Imagen2" text:anchor-type="char" svg:x="2.549cm" svg:y="-2.72cm" svg:width="8.373cm" svg:height="2.05cm" draw:z-index="12"><draw:image xlink:href="Pictures/10000000000003A8000000E5209C9F4C.png" xlink:type="simple" xlink:show="embed" xlink:actuate="onLoad"/></draw:frame></text:p>
      </style:header>
      <style:footer>
        <text:p text:style-name="MP1"/>
        <table:table table:name="Tabla1" table:style-name="Tabla1">
          <table:table-column table:style-name="Tabla1.A"/>
          <table:table-column table:style-name="Tabla1.B"/>
          <table:table-row>
            <table:table-cell office:value-type="string">
              <text:p text:style-name="MP2"><text:span text:style-name="MT1">2</text:span>017 – Santa Fe Tiene Memoria - 35 Años - MALVINAS ARGENTINAS</text:p>
              <text:p text:style-name="MP3"><draw:frame draw:style-name="Mfr2" draw:name="Imagen3" text:anchor-type="paragraph" svg:x="11.989cm" svg:y="-0.499cm" svg:width="1.402cm" svg:height="0.82cm" draw:z-index="26"><draw:image xlink:href="Pictures/10000000000000350000001FE38082D5.png" xlink:type="simple" xlink:show="embed" xlink:actuate="onLoad"/></draw:frame>General López 3055 – (S3000DCO) – Santa Fe – República Argentina</text:p>
            </table:table-cell>
            <table:table-cell office:value-type="string">
              <text:p text:style-name="MP4"/>
              <text:p text:style-name="MP4"><text:span text:style-name="MT2">Pág. </text:span><text:page-number text:select-page="current">23</text:page-number></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2T11:43:03.359000000</meta:creation-date>
    <meta:generator>LibreOffice/4.0.5.2$Linux_x86 LibreOffice_project/5464147a081647a250913f19c0715bca595af2f</meta:generator>
    <dc:date>2018-03-22T11:29:33</dc:date>
    <meta:editing-duration>PT12H38M3S</meta:editing-duration>
    <meta:editing-cycles>79</meta:editing-cycles>
    <meta:print-date>2017-11-28T11:00:55</meta:print-date>
    <meta:document-statistic meta:table-count="1" meta:image-count="2" meta:object-count="0" meta:page-count="25" meta:paragraph-count="356" meta:word-count="8933" meta:character-count="57402" meta:non-whitespace-character-count="48708"/>
  </office:meta>
</office:document-meta>
</file>